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 style:font-name-complex="Georgi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fo:font-weight="bold" style:font-weight-asian="bold" style:font-name-complex="Georgi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4" style:family="paragraph" style:parent-style-name="Standard">
      <style:paragraph-properties fo:line-height="115%" fo:text-align="end" style:justify-single-word="false"/>
      <style:text-properties style:font-name="Georgia" style:font-name-complex="Georgi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eorgia" style:font-name-complex="Georgia"/>
    </style:style>
    <style:style style:name="P6" style:family="paragraph" style:parent-style-name="Standard">
      <style:text-properties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style:font-name-asian="Georgia" style:font-name-complex="Georgia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8.53cm" fo:margin-right="0cm" fo:line-height="150%" fo:text-indent="0cm" style:auto-text-indent="false"/>
    </style:style>
    <style:style style:name="P14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weight="bold" style:font-weight-asian="bold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 style:font-name-complex="Georgia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Georgia" style:font-name-complex="Georgi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19" style:family="paragraph" style:parent-style-name="Standard">
      <style:paragraph-properties fo:margin-left="6.35cm" fo:margin-right="0cm" fo:line-height="150%" fo:text-align="center" style:justify-single-word="false" fo:text-indent="0cm" style:auto-text-indent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T1" style:family="text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T2" style:family="text"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T3" style:family="text">
      <style:text-properties style:font-name="Georgia" fo:font-size="8pt" fo:font-style="italic" style:font-name-asian="Georgia" style:font-size-asian="8pt" style:font-style-asian="italic" style:font-name-complex="Georgia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Upoważnienie do odbioru dziecka ze Żłobka „Bajkowa Kraina” </text:p>
      <text:p text:style-name="P1">w Czernikowie</text:p>
      <text:p text:style-name="P1">przez osobę niebędącą rodzicem (prawnym opiekunem) dziecka</text:p>
      <text:p text:style-name="P2"/>
      <text:p text:style-name="P4">……………………………………..……………</text:p>
      <text:p text:style-name="P13"><text:span text:style-name="T1"><text:s text:c="12"/></text:span><text:span text:style-name="T3"><text:s text:c="6"/></text:span><text:span text:style-name="T2">(miejscowość)<text:tab/><text:tab/><text:tab/>(data)</text:span></text:p>
      <text:p text:style-name="P7"/>
      <text:p text:style-name="P3"/>
      <text:p text:style-name="P5">……………………………………………………………</text:p>
      <text:p text:style-name="P12"><text:span text:style-name="T3"><text:s text:c="7"/></text:span><text:span text:style-name="T2">(imię i nazwisko rodzica lub opiekuna prawnego)</text:span></text:p>
      <text:p text:style-name="P8"/>
      <text:p text:style-name="P5">……………………………………………………………</text:p>
      <text:p text:style-name="P14">(adres)</text:p>
      <text:p text:style-name="P9"/>
      <text:p text:style-name="P3"/>
      <text:p text:style-name="P3">Upoważniam ……………………………………………………………………………………</text:p>
      <text:p text:style-name="P10">(imię i nazwisko osoby upoważnionej)</text:p>
      <text:p text:style-name="P9"/>
      <text:p text:style-name="P3">legitymującą/ego się dowodem tożsamości:</text:p>
      <text:p text:style-name="P3">…………………………………………………………………………………………………</text:p>
      <text:p text:style-name="P10">(rodzaj i numer dowodu tożsamości)</text:p>
      <text:p text:style-name="P11"><text:s/></text:p>
      <text:p text:style-name="P3">do odbioru ze Żłobka „Bajkowa Kraina” w Czernikowie <text:s/>mojego dziecka:</text:p>
      <text:p text:style-name="P3">…………………………………………………………………………………………………</text:p>
      <text:p text:style-name="P10">(imię i nazwisko dziecka)</text:p>
      <text:p text:style-name="P9"/>
      <text:p text:style-name="P3">w następującym/ych terminie/ach: ……………………………………………………………</text:p>
      <text:p text:style-name="P3"/>
      <text:p text:style-name="P3">Bierzemy na siebie pełną odpowiedzialność prawną za bezpieczeństwo odebranego dziecka – od momentu jego odbioru przez wskazaną powyżej upoważnioną przez nas osobę. </text:p>
      <text:p text:style-name="P3"/>
      <text:p text:style-name="P11"><text:s/></text:p>
      <text:p text:style-name="P3"><text:tab/><text:tab/><text:tab/><text:tab/><text:tab/><text:tab/>…………………………………………………………</text:p>
      <text:p text:style-name="P19">(czytelny podpis rodzica/opiekuna prawnego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poważnienie do odbioru dziecka ze żłobka</dc:title>
    <dc:subject/>
    <meta:keyword/>
    <meta:initial-creator>Agnieszka Domagała</meta:initial-creator>
    <meta:creation-date>2020-11-24T14:31:00</meta:creation-date>
    <dc:date>2023-03-01T07:52:43.167000000</dc:date>
    <meta:print-date>2023-03-01T07:52:38.907000000</meta:print-date>
    <meta:editing-cycles>4</meta:editing-cycles>
    <meta:editing-duration>PT35M3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3" meta:word-count="92" meta:character-count="911" meta:non-whitespace-character-count="801"/>
  </office:meta>
</office:document-meta>
</file>