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ist_20_Paragraph" style:list-style-name="WWNum2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635cm" fo:margin-right="0cm" fo:text-align="end" style:justify-single-word="false" fo:text-indent="0cm" style:auto-text-indent="false"/>
    </style:style>
    <style:style style:name="P9" style:family="paragraph" style:parent-style-name="Standard">
      <style:paragraph-properties fo:margin-left="8.128cm" fo:margin-right="0cm" fo:text-align="center" style:justify-single-word="false" fo:text-indent="0.614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e5d5d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ŻŁOBEK „BAJKOWA KRAINA” W CZERNIKOWIE</text:span></text:p>
      <text:p text:style-name="P2"><text:span text:style-name="T1">REGULAMIN WYCIECZEK</text:span></text:p>
      <text:p text:style-name="P3"/>
      <text:list xml:id="list984899527" text:style-name="WWNum2">
        <text:list-item>
          <text:p text:style-name="P1"><text:span text:style-name="T2">Żłobek zapewnia bezpieczeństwo dziecka w czasie jego pobytu w Żłobku oraz poza terenem (spacery, wyjścia i wycieczki).</text:span></text:p>
        </text:list-item>
        <text:list-item>
          <text:p text:style-name="P1"><text:span text:style-name="T2">Spacer poza terenem Żłobka, wcześniej musi być uzgodniony z Dyrektorem Żłobka. Na jednego opiekuna przypada ośmioro dzieci.</text:span></text:p>
        </text:list-item>
        <text:list-item>
          <text:p text:style-name="P1"><text:span text:style-name="T2">Każda wycieczka powinna być wcześniej zgłoszona i uzgodniona z Dyrektorem Żłobka, w trakcie trwania wycieczki nadzór nad dziećmi sprawuje opiekun, w stosunku 1 osoba dorosła – 8 dzieci lub w przypadku dzieci do 1 roku życia – 1 osoba dorosła przypada <text:s/>na 5 dzieci.</text:span></text:p>
        </text:list-item>
        <text:list-item>
          <text:p text:style-name="P1"><text:span text:style-name="T2">Opiekunowie są odpowiedzialni za bezpieczeństwo dzieci zarówno na terenie żłobka, jak i poza, w czasie trwania wycieczki.</text:span></text:p>
        </text:list-item>
      </text:list>
      <text:p text:style-name="P4"/>
      <text:p text:style-name="P4"/>
      <text:p text:style-name="P7"><text:span text:style-name="T4">Postanowienia końcowe</text:span></text:p>
      <text:p text:style-name="P7"><text:span text:style-name="T2">Niniejszy Regulamin wchodzi w życie z dniem <text:s text:c="2"/></text:span><text:span text:style-name="T3">15.12.2020 </text:span></text:p>
      <text:p text:style-name="P5"/>
      <text:p text:style-name="P5"/>
      <text:p text:style-name="P5"/>
      <text:p text:style-name="P5"/>
      <text:p text:style-name="P9"><text:span text:style-name="T2"><text:s text:c="10"/>Podpis Dyrektora Żłobka</text:span></text:p>
      <text:p text:style-name="P6"/>
      <text:p text:style-name="P6"/>
      <text:p text:style-name="P8"><text:span text:style-name="T2">…………………………………………………….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G</meta:initial-creator>
    <meta:editing-cycles>4</meta:editing-cycles>
    <meta:creation-date>2020-11-24T12:13:00</meta:creation-date>
    <dc:date>2021-04-12T12:43:25.875000000</dc:date>
    <meta:editing-duration>PT12M53S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10" meta:word-count="118" meta:character-count="822" meta:non-whitespace-character-count="7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