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1000000A9B524C222807B447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6cm" table:align="margins" style:may-break-between-rows="true" table:border-model="collapsing"/>
    </style:style>
    <style:style style:name="Tabela1.A" style:family="table-column">
      <style:table-column-properties style:column-width="14.633cm" style:rel-column-width="58993*"/>
    </style:style>
    <style:style style:name="Tabela1.B" style:family="table-column">
      <style:table-column-properties style:column-width="1.623cm" style:rel-column-width="6542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line-height="0.025cm"/>
    </style:style>
    <style:style style:name="P2" style:family="paragraph" style:parent-style-name="Tekst_20_treści">
      <style:paragraph-properties fo:line-height="100%"/>
    </style:style>
    <style:style style:name="P3" style:family="paragraph" style:parent-style-name="Tekst_20_treści">
      <style:paragraph-properties fo:line-height="100%" fo:text-align="center" style:justify-single-word="false"/>
    </style:style>
    <style:style style:name="P4" style:family="paragraph" style:parent-style-name="Tekst_20_treści">
      <style:paragraph-properties fo:line-height="103%"/>
    </style:style>
    <style:style style:name="P5" style:family="paragraph" style:parent-style-name="Tekst_20_treści">
      <style:paragraph-properties fo:line-height="102%"/>
    </style:style>
    <style:style style:name="P6" style:family="paragraph" style:parent-style-name="Tekst_20_treści">
      <style:paragraph-properties fo:text-align="center" style:justify-single-word="false"/>
    </style:style>
    <style:style style:name="P7" style:family="paragraph" style:parent-style-name="Tekst_20_treści">
      <style:text-properties officeooo:paragraph-rsid="0018ecc4"/>
    </style:style>
    <style:style style:name="P8" style:family="paragraph" style:parent-style-name="Tekst_20_treści">
      <style:paragraph-properties fo:margin-top="0cm" fo:margin-bottom="0.494cm" style:contextual-spacing="false"/>
    </style:style>
    <style:style style:name="P9" style:family="paragraph" style:parent-style-name="Tekst_20_treści">
      <style:paragraph-properties fo:margin-top="0cm" fo:margin-bottom="0.494cm" style:contextual-spacing="false" fo:line-height="100%"/>
    </style:style>
    <style:style style:name="P10" style:family="paragraph" style:parent-style-name="Tekst_20_treści">
      <style:paragraph-properties fo:margin-top="0cm" fo:margin-bottom="0.494cm" style:contextual-spacing="false" fo:line-height="100%" fo:text-align="center" style:justify-single-word="false"/>
    </style:style>
    <style:style style:name="P11" style:family="paragraph" style:parent-style-name="Tekst_20_treści">
      <style:paragraph-properties fo:margin-top="0cm" fo:margin-bottom="0.494cm" style:contextual-spacing="false" fo:line-height="102%"/>
    </style:style>
    <style:style style:name="P12" style:family="paragraph" style:parent-style-name="Tekst_20_treści">
      <style:paragraph-properties fo:margin-top="0cm" fo:margin-bottom="0.494cm" style:contextual-spacing="false" fo:line-height="110%"/>
    </style:style>
    <style:style style:name="P13" style:family="paragraph" style:parent-style-name="Tekst_20_treści">
      <style:paragraph-properties fo:margin-top="0cm" fo:margin-bottom="0.494cm" style:contextual-spacing="false">
        <style:tab-stops>
          <style:tab-stop style:position="0.631cm"/>
        </style:tab-stops>
      </style:paragraph-properties>
    </style:style>
    <style:style style:name="P14" style:family="paragraph" style:parent-style-name="Tekst_20_treści">
      <style:paragraph-properties fo:margin-top="0cm" fo:margin-bottom="0.494cm" style:contextual-spacing="false" fo:text-align="center" style:justify-single-word="false"/>
    </style:style>
    <style:style style:name="P15" style:family="paragraph" style:parent-style-name="Podpis_20_obrazu">
      <style:paragraph-properties fo:line-height="102%" fo:text-align="justify" style:justify-single-word="false"/>
    </style:style>
    <style:style style:name="P16" style:family="paragraph" style:parent-style-name="Standard">
      <style:paragraph-properties fo:margin-top="0cm" fo:margin-bottom="0.363cm" style:contextual-spacing="false" fo:line-height="0.025cm"/>
    </style:style>
    <style:style style:name="P17" style:family="paragraph" style:parent-style-name="Tekst_20_treści">
      <style:paragraph-properties fo:margin-top="0cm" fo:margin-bottom="0.282cm" style:contextual-spacing="false">
        <style:tab-stops>
          <style:tab-stop style:position="0.586cm"/>
        </style:tab-stops>
      </style:paragraph-properties>
    </style:style>
    <style:style style:name="P18" style:family="paragraph" style:parent-style-name="Tekst_20_treści">
      <style:paragraph-properties fo:margin-top="0cm" fo:margin-bottom="0.282cm" style:contextual-spacing="false" fo:text-align="start" style:justify-single-word="false">
        <style:tab-stops>
          <style:tab-stop style:position="0.64cm"/>
        </style:tab-stops>
      </style:paragraph-properties>
    </style:style>
    <style:style style:name="P19" style:family="paragraph" style:parent-style-name="Tekst_20_treści">
      <style:paragraph-properties fo:margin-left="0cm" fo:margin-right="4.304cm" fo:line-height="102%" fo:text-indent="0cm" style:auto-text-indent="false"/>
    </style:style>
    <style:style style:name="P20" style:family="paragraph" style:parent-style-name="Tekst_20_treści">
      <style:paragraph-properties fo:margin-top="0cm" fo:margin-bottom="0.459cm" style:contextual-spacing="false" fo:line-height="102%"/>
    </style:style>
    <style:style style:name="P21" style:family="paragraph" style:parent-style-name="Tekst_20_treści">
      <style:paragraph-properties fo:margin-top="0cm" fo:margin-bottom="0.459cm" style:contextual-spacing="false" fo:line-height="110%"/>
    </style:style>
    <style:style style:name="P22" style:family="paragraph" style:parent-style-name="Tekst_20_treści">
      <style:paragraph-properties fo:margin-top="0cm" fo:margin-bottom="0.459cm" style:contextual-spacing="false" fo:text-align="center" style:justify-single-word="false"/>
    </style:style>
    <style:style style:name="P23" style:family="paragraph" style:parent-style-name="Tekst_20_treści">
      <style:paragraph-properties fo:margin-left="1.305cm" fo:margin-right="0cm" fo:line-height="100%" fo:text-align="start" style:justify-single-word="false" fo:text-indent="0cm" style:auto-text-indent="false">
        <style:tab-stops/>
      </style:paragraph-properties>
    </style:style>
    <style:style style:name="P24" style:family="paragraph" style:parent-style-name="Tekst_20_treści">
      <style:paragraph-properties fo:margin-left="1.27cm" fo:margin-right="0cm" fo:text-indent="0cm" style:auto-text-indent="false">
        <style:tab-stops/>
      </style:paragraph-properties>
    </style:style>
    <style:style style:name="P25" style:family="paragraph" style:parent-style-name="Tekst_20_treści">
      <style:paragraph-properties fo:margin-left="1.27cm" fo:margin-right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kst_20_treści">
      <style:paragraph-properties fo:margin-top="0cm" fo:margin-bottom="0.529cm" style:contextual-spacing="false"/>
      <style:text-properties officeooo:paragraph-rsid="00153bdd"/>
    </style:style>
    <style:style style:name="P27" style:family="paragraph" style:parent-style-name="Tekst_20_treści">
      <style:paragraph-properties fo:margin-top="0cm" fo:margin-bottom="0.564cm" style:contextual-spacing="false"/>
    </style:style>
    <style:style style:name="P28" style:family="paragraph" style:parent-style-name="Tekst_20_treści">
      <style:paragraph-properties fo:margin-top="0cm" fo:margin-bottom="0.176cm" style:contextual-spacing="false"/>
    </style:style>
    <style:style style:name="P29" style:family="paragraph" style:parent-style-name="Tekst_20_treści">
      <style:paragraph-properties fo:margin-top="0cm" fo:margin-bottom="0.247cm" style:contextual-spacing="false"/>
    </style:style>
    <style:style style:name="P30" style:family="paragraph" style:parent-style-name="Tekst_20_treści">
      <style:paragraph-properties fo:margin-top="0cm" fo:margin-bottom="1.094cm" style:contextual-spacing="false"/>
    </style:style>
    <style:style style:name="P31" style:family="paragraph" style:parent-style-name="Tekst_20_treści">
      <style:paragraph-properties fo:margin-left="0cm" fo:margin-right="0cm" fo:line-height="102%" fo:text-align="end" style:justify-single-word="false" fo:text-indent="0cm" style:auto-text-indent="false">
        <style:tab-stops/>
      </style:paragraph-properties>
      <style:text-properties officeooo:rsid="00101a23" officeooo:paragraph-rsid="00134007"/>
    </style:style>
    <style:style style:name="P32" style:family="paragraph" style:parent-style-name="Tekst_20_treści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officeooo:rsid="00101a23" officeooo:paragraph-rsid="00134007"/>
    </style:style>
    <style:style style:name="P33" style:family="paragraph" style:parent-style-name="Normalny" style:master-page-name="MP0">
      <style:paragraph-properties style:page-number="1" fo:break-before="page"/>
    </style:style>
    <style:style style:name="P34" style:family="paragraph" style:parent-style-name="Heading_20__23_2" style:list-style-name="WWNum15">
      <loext:graphic-properties draw:fill="none" draw:fill-color="#ffffff"/>
      <style:paragraph-properties fo:margin-left="0.176cm" fo:margin-right="0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>
        <style:tab-stops>
          <style:tab-stop style:position="0.654cm"/>
        </style:tab-stops>
      </style:paragraph-properties>
      <style:text-properties fo:font-size="12pt" officeooo:paragraph-rsid="001bbed6" style:font-size-asian="12pt" style:font-size-complex="12pt"/>
    </style:style>
    <style:style style:name="P35" style:family="paragraph" style:parent-style-name="Body_20_text_20__28_2_29_" style:list-style-name="WWNum15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120060" officeooo:paragraph-rsid="001bbed6" style:font-size-asian="12pt" style:font-size-complex="12pt"/>
    </style:style>
    <style:style style:name="P36" style:family="paragraph" style:parent-style-name="Nagłówek_20__23_1">
      <style:paragraph-properties fo:line-height="100%"/>
      <style:text-properties officeooo:paragraph-rsid="0019aa35"/>
    </style:style>
    <style:style style:name="P37" style:family="paragraph" style:parent-style-name="Nagłówek_20__23_1">
      <style:paragraph-properties fo:line-height="100%"/>
      <style:text-properties officeooo:rsid="000f1580" officeooo:paragraph-rsid="0019aa35"/>
    </style:style>
    <style:style style:name="P38" style:family="paragraph" style:parent-style-name="Nagłówek_20__23_2">
      <style:paragraph-properties fo:line-height="100%" fo:keep-together="always" fo:keep-with-next="always"/>
    </style:style>
    <style:style style:name="P39" style:family="paragraph" style:parent-style-name="Nagłówek_20__23_2">
      <style:paragraph-properties fo:line-height="115%" fo:keep-together="always" fo:keep-with-next="always"/>
    </style:style>
    <style:style style:name="P40" style:family="paragraph" style:parent-style-name="Table_20_Contents" style:list-style-name="WWNum15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060" officeooo:paragraph-rsid="001bbed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 style:list-style-name="WWNum15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bed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 style:list-style-name="WWNum15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a2b" officeooo:paragraph-rsid="001bbed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ekst_20_treści">
      <style:paragraph-properties fo:line-height="102%">
        <style:tab-stops>
          <style:tab-stop style:position="-8.779cm"/>
        </style:tab-stops>
      </style:paragraph-properties>
    </style:style>
    <style:style style:name="P44" style:family="paragraph" style:parent-style-name="Tekst_20_treści" style:list-style-name="L3">
      <style:paragraph-properties fo:line-height="90%">
        <style:tab-stops>
          <style:tab-stop style:position="-5.676cm"/>
        </style:tab-stops>
      </style:paragraph-properties>
    </style:style>
    <style:style style:name="P45" style:family="paragraph" style:parent-style-name="Tekst_20_treści" style:list-style-name="WWNum45">
      <style:paragraph-properties>
        <style:tab-stops>
          <style:tab-stop style:position="0.69cm"/>
        </style:tab-stops>
      </style:paragraph-properties>
    </style:style>
    <style:style style:name="P46" style:family="paragraph" style:parent-style-name="Tekst_20_treści" style:list-style-name="WWNum47">
      <style:paragraph-properties>
        <style:tab-stops>
          <style:tab-stop style:position="-7.354cm"/>
        </style:tab-stops>
      </style:paragraph-properties>
    </style:style>
    <style:style style:name="P47" style:family="paragraph" style:parent-style-name="Tekst_20_treści" style:list-style-name="WWNum47">
      <style:paragraph-properties>
        <style:tab-stops>
          <style:tab-stop style:position="-7.354cm"/>
        </style:tab-stops>
      </style:paragraph-properties>
      <style:text-properties officeooo:paragraph-rsid="0018ecc4"/>
    </style:style>
    <style:style style:name="P48" style:family="paragraph" style:parent-style-name="Tekst_20_treści" style:list-style-name="L5">
      <style:paragraph-properties>
        <style:tab-stops>
          <style:tab-stop style:position="-5.659cm"/>
        </style:tab-stops>
      </style:paragraph-properties>
      <style:text-properties officeooo:rsid="000f3fa2" officeooo:paragraph-rsid="001cca81"/>
    </style:style>
    <style:style style:name="P49" style:family="paragraph" style:parent-style-name="Tekst_20_treści" style:list-style-name="L5">
      <style:paragraph-properties>
        <style:tab-stops>
          <style:tab-stop style:position="-5.659cm"/>
        </style:tab-stops>
      </style:paragraph-properties>
    </style:style>
    <style:style style:name="P50" style:family="paragraph" style:parent-style-name="Tekst_20_treści">
      <style:text-properties officeooo:paragraph-rsid="0018ecc4"/>
    </style:style>
    <style:style style:name="P51" style:family="paragraph" style:parent-style-name="Tekst_20_treści" style:list-style-name="WWNum1">
      <style:paragraph-properties fo:margin-left="1.305cm" fo:margin-right="0cm" fo:line-height="100%" fo:text-align="start" style:justify-single-word="false" fo:text-indent="-0.635cm" style:auto-text-indent="false">
        <style:tab-stops>
          <style:tab-stop style:position="1.298cm"/>
        </style:tab-stops>
      </style:paragraph-properties>
    </style:style>
    <style:style style:name="P52" style:family="paragraph" style:parent-style-name="Tekst_20_treści" style:list-style-name="WWNum1">
      <style:paragraph-properties fo:margin-left="1.305cm" fo:margin-right="0cm" fo:margin-top="0cm" fo:margin-bottom="0.494cm" style:contextual-spacing="false" fo:text-align="start" style:justify-single-word="false" fo:text-indent="-0.635cm" style:auto-text-indent="false">
        <style:tab-stops>
          <style:tab-stop style:position="1.298cm"/>
        </style:tab-stops>
      </style:paragraph-properties>
    </style:style>
    <style:style style:name="P53" style:family="paragraph" style:parent-style-name="Tekst_20_treści" style:list-style-name="L1">
      <style:paragraph-properties fo:margin-top="0cm" fo:margin-bottom="0.494cm" style:contextual-spacing="false" fo:line-height="102%">
        <style:tab-stops>
          <style:tab-stop style:position="-5.743cm"/>
        </style:tab-stops>
      </style:paragraph-properties>
    </style:style>
    <style:style style:name="P54" style:family="paragraph" style:parent-style-name="Tekst_20_treści" style:list-style-name="WWNum5">
      <style:paragraph-properties fo:margin-top="0cm" fo:margin-bottom="0.494cm" style:contextual-spacing="false" fo:line-height="100%">
        <style:tab-stops>
          <style:tab-stop style:position="0.586cm"/>
        </style:tab-stops>
      </style:paragraph-properties>
    </style:style>
    <style:style style:name="P55" style:family="paragraph" style:parent-style-name="Tekst_20_treści" style:list-style-name="L1">
      <style:paragraph-properties fo:margin-top="0cm" fo:margin-bottom="0.494cm" style:contextual-spacing="false">
        <style:tab-stops>
          <style:tab-stop style:position="-5.719cm"/>
        </style:tab-stops>
      </style:paragraph-properties>
      <style:text-properties officeooo:paragraph-rsid="0019aa35"/>
    </style:style>
    <style:style style:name="P56" style:family="paragraph" style:parent-style-name="Tekst_20_treści" style:list-style-name="WWNum5">
      <style:paragraph-properties fo:margin-top="0cm" fo:margin-bottom="0.494cm" style:contextual-spacing="false">
        <style:tab-stops>
          <style:tab-stop style:position="0.631cm"/>
        </style:tab-stops>
      </style:paragraph-properties>
    </style:style>
    <style:style style:name="P57" style:family="paragraph" style:parent-style-name="Tekst_20_treści" style:list-style-name="WWNum47">
      <style:paragraph-properties fo:margin-top="0cm" fo:margin-bottom="0.494cm" style:contextual-spacing="false">
        <style:tab-stops>
          <style:tab-stop style:position="-7.281cm"/>
        </style:tab-stops>
      </style:paragraph-properties>
    </style:style>
    <style:style style:name="P58" style:family="paragraph" style:parent-style-name="Tekst_20_treści">
      <style:paragraph-properties fo:margin-top="0cm" fo:margin-bottom="0.494cm" style:contextual-spacing="false" fo:line-height="110%"/>
    </style:style>
    <style:style style:name="P59" style:family="paragraph" style:parent-style-name="Tekst_20_treści" style:list-style-name="WWNum5">
      <style:paragraph-properties fo:margin-left="2.27cm" fo:margin-right="0.101cm" fo:line-height="102%" fo:text-indent="-0.67cm" style:auto-text-indent="false">
        <style:tab-stops>
          <style:tab-stop style:position="0.31cm"/>
        </style:tab-stops>
      </style:paragraph-properties>
    </style:style>
    <style:style style:name="P60" style:family="paragraph" style:parent-style-name="Tekst_20_treści" style:list-style-name="WWNum5">
      <style:paragraph-properties fo:margin-left="2.27cm" fo:margin-right="0cm" fo:margin-top="0cm" fo:margin-bottom="0.494cm" style:contextual-spacing="false" fo:line-height="102%" fo:text-indent="-0.67cm" style:auto-text-indent="false">
        <style:tab-stops>
          <style:tab-stop style:position="0.31cm"/>
        </style:tab-stops>
      </style:paragraph-properties>
    </style:style>
    <style:style style:name="P61" style:family="paragraph" style:parent-style-name="Tekst_20_treści" style:list-style-name="WWNum7">
      <style:paragraph-properties fo:margin-left="1.7cm" fo:margin-right="0cm" fo:line-height="100%" fo:text-indent="0cm" style:auto-text-indent="false">
        <style:tab-stops>
          <style:tab-stop style:position="0.519cm"/>
        </style:tab-stops>
      </style:paragraph-properties>
    </style:style>
    <style:style style:name="P62" style:family="paragraph" style:parent-style-name="Tekst_20_treści" style:list-style-name="WWNum7">
      <style:paragraph-properties fo:margin-left="1.7cm" fo:margin-right="0cm" fo:margin-top="0cm" fo:margin-bottom="0.494cm" style:contextual-spacing="false" fo:line-height="100%" fo:text-indent="0cm" style:auto-text-indent="false">
        <style:tab-stops>
          <style:tab-stop style:position="0.519cm"/>
        </style:tab-stops>
      </style:paragraph-properties>
      <style:text-properties officeooo:paragraph-rsid="00153bdd"/>
    </style:style>
    <style:style style:name="P63" style:family="paragraph" style:parent-style-name="Tekst_20_treści" style:list-style-name="WWNum7">
      <style:paragraph-properties fo:margin-left="0cm" fo:margin-right="0cm" fo:margin-top="0cm" fo:margin-bottom="0.494cm" style:contextual-spacing="false" fo:line-height="100%" fo:text-indent="0cm" style:auto-text-indent="false">
        <style:tab-stops>
          <style:tab-stop style:position="0.519cm"/>
        </style:tab-stops>
      </style:paragraph-properties>
      <style:text-properties officeooo:paragraph-rsid="00153bdd"/>
    </style:style>
    <style:style style:name="P64" style:family="paragraph" style:parent-style-name="Tekst_20_treści" style:list-style-name="WWNum29">
      <style:paragraph-properties fo:margin-left="0cm" fo:margin-right="0cm" fo:margin-top="0cm" fo:margin-bottom="0.106cm" style:contextual-spacing="false" fo:text-indent="0cm" style:auto-text-indent="false">
        <style:tab-stops>
          <style:tab-stop style:position="1.326cm"/>
        </style:tab-stops>
      </style:paragraph-properties>
      <style:text-properties officeooo:paragraph-rsid="00153bdd"/>
    </style:style>
    <style:style style:name="P65" style:family="paragraph" style:parent-style-name="Tekst_20_treści" style:list-style-name="WWNum9">
      <style:paragraph-properties fo:margin-top="0cm" fo:margin-bottom="0.282cm" style:contextual-spacing="false" fo:line-height="101%"/>
    </style:style>
    <style:style style:name="P66" style:family="paragraph" style:parent-style-name="Tekst_20_treści" style:list-style-name="WWNum9">
      <style:paragraph-properties fo:margin-top="0cm" fo:margin-bottom="0.282cm" style:contextual-spacing="false" fo:line-height="102%">
        <style:tab-stops>
          <style:tab-stop style:position="-7.311cm"/>
        </style:tab-stops>
      </style:paragraph-properties>
    </style:style>
    <style:style style:name="P67" style:family="paragraph" style:parent-style-name="Tekst_20_treści" style:list-style-name="WWNum5">
      <style:paragraph-properties fo:margin-top="0cm" fo:margin-bottom="0.282cm" style:contextual-spacing="false">
        <style:tab-stops>
          <style:tab-stop style:position="0.586cm"/>
        </style:tab-stops>
      </style:paragraph-properties>
    </style:style>
    <style:style style:name="P68" style:family="paragraph" style:parent-style-name="Tekst_20_treści" style:list-style-name="WWNum5">
      <style:paragraph-properties fo:margin-top="0cm" fo:margin-bottom="0.282cm" style:contextual-spacing="false">
        <style:tab-stops>
          <style:tab-stop style:position="0.586cm"/>
        </style:tab-stops>
      </style:paragraph-properties>
      <style:text-properties officeooo:paragraph-rsid="0018260a"/>
    </style:style>
    <style:style style:name="P69" style:family="paragraph" style:parent-style-name="Tekst_20_treści" style:list-style-name="L2">
      <style:paragraph-properties fo:margin-top="0cm" fo:margin-bottom="0.459cm" style:contextual-spacing="false">
        <style:tab-stops>
          <style:tab-stop style:position="-5.683cm"/>
        </style:tab-stops>
      </style:paragraph-properties>
    </style:style>
    <style:style style:name="P70" style:family="paragraph" style:parent-style-name="Tekst_20_treści" style:list-style-name="WWNum15">
      <style:paragraph-properties fo:margin-left="1.3cm" fo:margin-right="0cm" fo:line-height="100%" fo:text-align="start" style:justify-single-word="false" fo:text-indent="0cm" style:auto-text-indent="false">
        <style:tab-stops>
          <style:tab-stop style:position="0.66cm"/>
        </style:tab-stops>
      </style:paragraph-properties>
    </style:style>
    <style:style style:name="P71" style:family="paragraph" style:parent-style-name="Tekst_20_treści" style:list-style-name="WWNum19">
      <style:paragraph-properties fo:margin-left="1.27cm" fo:margin-right="0cm" fo:text-align="start" style:justify-single-word="false" fo:text-indent="-0.6cm" style:auto-text-indent="false">
        <style:tab-stops>
          <style:tab-stop style:position="1.319cm"/>
        </style:tab-stops>
      </style:paragraph-properties>
    </style:style>
    <style:style style:name="P72" style:family="paragraph" style:parent-style-name="Tekst_20_treści" style:list-style-name="WWNum23">
      <style:paragraph-properties fo:margin-left="1.27cm" fo:margin-right="0cm" fo:text-align="start" style:justify-single-word="false" fo:text-indent="-0.6cm" style:auto-text-indent="false">
        <style:tab-stops>
          <style:tab-stop style:position="1.319cm"/>
        </style:tab-stops>
      </style:paragraph-properties>
    </style:style>
    <style:style style:name="P73" style:family="paragraph" style:parent-style-name="Tekst_20_treści" style:list-style-name="WWNum25">
      <style:paragraph-properties fo:margin-left="1.27cm" fo:margin-right="0cm" fo:text-align="start" style:justify-single-word="false" fo:text-indent="-0.6cm" style:auto-text-indent="false">
        <style:tab-stops>
          <style:tab-stop style:position="1.319cm"/>
        </style:tab-stops>
      </style:paragraph-properties>
    </style:style>
    <style:style style:name="P74" style:family="paragraph" style:parent-style-name="Tekst_20_treści" style:list-style-name="WWNum27">
      <style:paragraph-properties fo:margin-left="1.27cm" fo:margin-right="0cm" fo:text-align="start" style:justify-single-word="false" fo:text-indent="-0.6cm" style:auto-text-indent="false">
        <style:tab-stops>
          <style:tab-stop style:position="1.319cm"/>
        </style:tab-stops>
      </style:paragraph-properties>
    </style:style>
    <style:style style:name="P75" style:family="paragraph" style:parent-style-name="Tekst_20_treści" style:list-style-name="WWNum19">
      <style:paragraph-properties fo:margin-left="1.27cm" fo:margin-right="0cm" fo:text-align="start" style:justify-single-word="false" fo:text-indent="-0.6cm" style:auto-text-indent="false">
        <style:tab-stops>
          <style:tab-stop style:position="1.371cm"/>
        </style:tab-stops>
      </style:paragraph-properties>
    </style:style>
    <style:style style:name="P76" style:family="paragraph" style:parent-style-name="Tekst_20_treści" style:list-style-name="WWNum23">
      <style:paragraph-properties fo:margin-left="1.27cm" fo:margin-right="0cm" fo:text-align="start" style:justify-single-word="false" fo:text-indent="-0.6cm" style:auto-text-indent="false">
        <style:tab-stops>
          <style:tab-stop style:position="1.371cm"/>
        </style:tab-stops>
      </style:paragraph-properties>
    </style:style>
    <style:style style:name="P77" style:family="paragraph" style:parent-style-name="Tekst_20_treści" style:list-style-name="WWNum25">
      <style:paragraph-properties fo:margin-left="1.27cm" fo:margin-right="0cm" fo:text-align="start" style:justify-single-word="false" fo:text-indent="-0.6cm" style:auto-text-indent="false">
        <style:tab-stops>
          <style:tab-stop style:position="1.371cm"/>
        </style:tab-stops>
      </style:paragraph-properties>
    </style:style>
    <style:style style:name="P78" style:family="paragraph" style:parent-style-name="Tekst_20_treści" style:list-style-name="WWNum23">
      <style:paragraph-properties fo:margin-left="1.27cm" fo:margin-right="0cm" fo:text-align="start" style:justify-single-word="false" fo:text-indent="-0.6cm" style:auto-text-indent="false">
        <style:tab-stops>
          <style:tab-stop style:position="1.531cm"/>
        </style:tab-stops>
      </style:paragraph-properties>
    </style:style>
    <style:style style:name="P79" style:family="paragraph" style:parent-style-name="Tekst_20_treści" style:list-style-name="WWNum25">
      <style:paragraph-properties fo:margin-left="1.27cm" fo:margin-right="0cm" fo:text-align="start" style:justify-single-word="false" fo:text-indent="-0.6cm" style:auto-text-indent="false">
        <style:tab-stops>
          <style:tab-stop style:position="1.531cm"/>
        </style:tab-stops>
      </style:paragraph-properties>
    </style:style>
    <style:style style:name="P80" style:family="paragraph" style:parent-style-name="Tekst_20_treści" style:list-style-name="WWNum27">
      <style:paragraph-properties fo:margin-left="1.27cm" fo:margin-right="0cm" fo:text-align="start" style:justify-single-word="false" fo:text-indent="-0.6cm" style:auto-text-indent="false">
        <style:tab-stops>
          <style:tab-stop style:position="1.379cm"/>
        </style:tab-stops>
      </style:paragraph-properties>
    </style:style>
    <style:style style:name="P81" style:family="paragraph" style:parent-style-name="Tekst_20_treści" style:list-style-name="WWNum27">
      <style:paragraph-properties fo:margin-left="1.27cm" fo:margin-right="0cm" fo:text-align="start" style:justify-single-word="false" fo:text-indent="-0.6cm" style:auto-text-indent="false">
        <style:tab-stops>
          <style:tab-stop style:position="1.54cm"/>
        </style:tab-stops>
      </style:paragraph-properties>
    </style:style>
    <style:style style:name="P82" style:family="paragraph" style:parent-style-name="Tekst_20_treści" style:list-style-name="WWNum25">
      <style:paragraph-properties fo:margin-left="1.27cm" fo:margin-right="0cm" fo:line-height="100%" fo:text-align="start" style:justify-single-word="false" fo:text-indent="-0.6cm" style:auto-text-indent="false">
        <style:tab-stops>
          <style:tab-stop style:position="1.371cm"/>
        </style:tab-stops>
      </style:paragraph-properties>
    </style:style>
    <style:style style:name="P83" style:family="paragraph" style:parent-style-name="Tekst_20_treści" style:list-style-name="WWNum23">
      <style:paragraph-properties fo:margin-left="1.27cm" fo:margin-right="0cm" fo:margin-top="0cm" fo:margin-bottom="0.494cm" style:contextual-spacing="false" fo:text-align="start" style:justify-single-word="false" fo:text-indent="-0.6cm" style:auto-text-indent="false">
        <style:tab-stops>
          <style:tab-stop style:position="1.531cm"/>
        </style:tab-stops>
      </style:paragraph-properties>
    </style:style>
    <style:style style:name="P84" style:family="paragraph" style:parent-style-name="Tekst_20_treści" style:list-style-name="WWNum25">
      <style:paragraph-properties fo:margin-left="1.27cm" fo:margin-right="0cm" fo:margin-top="0cm" fo:margin-bottom="0.494cm" style:contextual-spacing="false" fo:line-height="100%" fo:text-align="start" style:justify-single-word="false" fo:text-indent="-0.6cm" style:auto-text-indent="false">
        <style:tab-stops>
          <style:tab-stop style:position="1.371cm"/>
        </style:tab-stops>
      </style:paragraph-properties>
      <style:text-properties officeooo:paragraph-rsid="0019aa35"/>
    </style:style>
    <style:style style:name="P85" style:family="paragraph" style:parent-style-name="Tekst_20_treści" style:list-style-name="WWNum25">
      <style:paragraph-properties fo:margin-left="1.27cm" fo:margin-right="0cm" fo:margin-top="0cm" fo:margin-bottom="0.529cm" style:contextual-spacing="false" fo:text-align="start" style:justify-single-word="false" fo:text-indent="-0.6cm" style:auto-text-indent="false">
        <style:tab-stops>
          <style:tab-stop style:position="1.582cm"/>
        </style:tab-stops>
      </style:paragraph-properties>
    </style:style>
    <style:style style:name="P86" style:family="paragraph" style:parent-style-name="Tekst_20_treści" style:list-style-name="WWNum27">
      <style:paragraph-properties fo:margin-left="1.27cm" fo:margin-right="0cm" fo:text-indent="-0.635cm" style:auto-text-indent="false">
        <style:tab-stops>
          <style:tab-stop style:position="1.556cm"/>
        </style:tab-stops>
      </style:paragraph-properties>
    </style:style>
    <style:style style:name="P87" style:family="paragraph" style:parent-style-name="Tekst_20_treści" style:list-style-name="WWNum29">
      <style:paragraph-properties fo:margin-left="1.27cm" fo:margin-right="0cm" fo:text-indent="-0.635cm" style:auto-text-indent="false">
        <style:tab-stops>
          <style:tab-stop style:position="1.318cm"/>
        </style:tab-stops>
      </style:paragraph-properties>
    </style:style>
    <style:style style:name="P88" style:family="paragraph" style:parent-style-name="Tekst_20_treści" style:list-style-name="WWNum29">
      <style:paragraph-properties fo:margin-left="1.27cm" fo:margin-right="0cm" fo:text-indent="-0.635cm" style:auto-text-indent="false">
        <style:tab-stops>
          <style:tab-stop style:position="1.344cm"/>
        </style:tab-stops>
      </style:paragraph-properties>
    </style:style>
    <style:style style:name="P89" style:family="paragraph" style:parent-style-name="Tekst_20_treści" style:list-style-name="WWNum29">
      <style:paragraph-properties fo:margin-left="1.27cm" fo:margin-right="0cm" fo:text-indent="-0.635cm" style:auto-text-indent="false">
        <style:tab-stops>
          <style:tab-stop style:position="1.266cm"/>
        </style:tab-stops>
      </style:paragraph-properties>
    </style:style>
    <style:style style:name="P90" style:family="paragraph" style:parent-style-name="Tekst_20_treści" style:list-style-name="WWNum29">
      <style:paragraph-properties fo:margin-left="1.27cm" fo:margin-right="0cm" fo:text-indent="-0.635cm" style:auto-text-indent="false">
        <style:tab-stops>
          <style:tab-stop style:position="1.251cm"/>
        </style:tab-stops>
      </style:paragraph-properties>
    </style:style>
    <style:style style:name="P91" style:family="paragraph" style:parent-style-name="Tekst_20_treści" style:list-style-name="WWNum29">
      <style:paragraph-properties fo:margin-left="1.27cm" fo:margin-right="0cm" fo:text-indent="-0.635cm" style:auto-text-indent="false">
        <style:tab-stops>
          <style:tab-stop style:position="1.462cm"/>
        </style:tab-stops>
      </style:paragraph-properties>
    </style:style>
    <style:style style:name="P92" style:family="paragraph" style:parent-style-name="Tekst_20_treści" style:list-style-name="WWNum29">
      <style:paragraph-properties fo:margin-left="1.27cm" fo:margin-right="0cm" fo:text-indent="-0.635cm" style:auto-text-indent="false">
        <style:tab-stops>
          <style:tab-stop style:position="1.309cm"/>
        </style:tab-stops>
      </style:paragraph-properties>
    </style:style>
    <style:style style:name="P93" style:family="paragraph" style:parent-style-name="Tekst_20_treści" style:list-style-name="WWNum27">
      <style:paragraph-properties fo:margin-left="1.27cm" fo:margin-right="0cm" fo:margin-top="0cm" fo:margin-bottom="0.741cm" style:contextual-spacing="false" fo:text-indent="-0.635cm" style:auto-text-indent="false">
        <style:tab-stops>
          <style:tab-stop style:position="1.556cm"/>
        </style:tab-stops>
      </style:paragraph-properties>
    </style:style>
    <style:style style:name="P94" style:family="paragraph" style:parent-style-name="Tekst_20_treści" style:list-style-name="WWNum5">
      <style:paragraph-properties fo:margin-left="1.27cm" fo:margin-right="0cm" fo:margin-top="0cm" fo:margin-bottom="0.212cm" style:contextual-spacing="false" fo:text-indent="-0.635cm" style:auto-text-indent="false">
        <style:tab-stops>
          <style:tab-stop style:position="1.302cm"/>
        </style:tab-stops>
      </style:paragraph-properties>
    </style:style>
    <style:style style:name="P95" style:family="paragraph" style:parent-style-name="Tekst_20_treści" style:list-style-name="WWNum29">
      <style:paragraph-properties fo:margin-left="1.27cm" fo:margin-right="0cm" fo:margin-top="0cm" fo:margin-bottom="0.106cm" style:contextual-spacing="false" fo:text-indent="-0.635cm" style:auto-text-indent="false">
        <style:tab-stops>
          <style:tab-stop style:position="1.326cm"/>
        </style:tab-stops>
      </style:paragraph-properties>
      <style:text-properties officeooo:paragraph-rsid="00153bdd"/>
    </style:style>
    <style:style style:name="P96" style:family="paragraph" style:parent-style-name="Tekst_20_treści" style:list-style-name="WWNum31">
      <style:paragraph-properties fo:margin-left="0.67cm" fo:margin-right="0cm" fo:text-align="start" style:justify-single-word="false" fo:text-indent="0cm" style:auto-text-indent="false">
        <style:tab-stops>
          <style:tab-stop style:position="1.371cm"/>
        </style:tab-stops>
      </style:paragraph-properties>
    </style:style>
    <style:style style:name="P97" style:family="paragraph" style:parent-style-name="Tekst_20_treści" style:list-style-name="WWNum35">
      <style:paragraph-properties fo:margin-left="0.67cm" fo:margin-right="0cm" fo:text-align="start" style:justify-single-word="false" fo:text-indent="0cm" style:auto-text-indent="false">
        <style:tab-stops>
          <style:tab-stop style:position="1.371cm"/>
        </style:tab-stops>
      </style:paragraph-properties>
    </style:style>
    <style:style style:name="P98" style:family="paragraph" style:parent-style-name="Tekst_20_treści" style:list-style-name="WWNum39">
      <style:paragraph-properties fo:margin-left="0.67cm" fo:margin-right="0cm" fo:line-height="100%" fo:text-align="start" style:justify-single-word="false" fo:text-indent="0cm" style:auto-text-indent="false">
        <style:tab-stops>
          <style:tab-stop style:position="1.371cm"/>
        </style:tab-stops>
      </style:paragraph-properties>
    </style:style>
    <style:style style:name="P99" style:family="paragraph" style:parent-style-name="Tekst_20_treści" style:list-style-name="WWNum31">
      <style:paragraph-properties fo:margin-left="0.67cm" fo:margin-right="0cm" fo:margin-top="0cm" fo:margin-bottom="0.459cm" style:contextual-spacing="false" fo:text-align="start" style:justify-single-word="false" fo:text-indent="0cm" style:auto-text-indent="false">
        <style:tab-stops>
          <style:tab-stop style:position="1.371cm"/>
        </style:tab-stops>
      </style:paragraph-properties>
    </style:style>
    <style:style style:name="P100" style:family="paragraph" style:parent-style-name="Tekst_20_treści" style:list-style-name="WWNum35">
      <style:paragraph-properties fo:margin-left="0.67cm" fo:margin-right="0cm" fo:margin-top="0cm" fo:margin-bottom="0.459cm" style:contextual-spacing="false" fo:text-align="start" style:justify-single-word="false" fo:text-indent="0cm" style:auto-text-indent="false">
        <style:tab-stops>
          <style:tab-stop style:position="1.371cm"/>
        </style:tab-stops>
      </style:paragraph-properties>
    </style:style>
    <style:style style:name="P101" style:family="paragraph" style:parent-style-name="Tekst_20_treści" style:list-style-name="WWNum39">
      <style:paragraph-properties fo:margin-left="0.67cm" fo:margin-right="0cm" fo:margin-top="0cm" fo:margin-bottom="0.776cm" style:contextual-spacing="false" fo:line-height="100%" fo:text-align="start" style:justify-single-word="false" fo:text-indent="0cm" style:auto-text-indent="false">
        <style:tab-stops>
          <style:tab-stop style:position="1.371cm"/>
        </style:tab-stops>
      </style:paragraph-properties>
      <style:text-properties officeooo:paragraph-rsid="001c2654"/>
    </style:style>
    <style:style style:name="P102" style:family="paragraph" style:parent-style-name="Tekst_20_treści" style:list-style-name="WWNum45">
      <style:paragraph-properties fo:margin-top="0cm" fo:margin-bottom="0.529cm" style:contextual-spacing="false">
        <style:tab-stops>
          <style:tab-stop style:position="0.69cm"/>
        </style:tab-stops>
      </style:paragraph-properties>
    </style:style>
    <style:style style:name="P103" style:family="paragraph" style:parent-style-name="Tekst_20_treści" style:list-style-name="L4">
      <style:paragraph-properties fo:margin-left="0cm" fo:margin-right="0.4cm" fo:margin-top="0cm" fo:margin-bottom="0.529cm" style:contextual-spacing="false" fo:text-indent="0cm" style:auto-text-indent="false">
        <style:tab-stops>
          <style:tab-stop style:position="-3.755cm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3bdd" style:font-weight-asian="bold" style:font-weight-complex="bold"/>
    </style:style>
    <style:style style:name="T4" style:family="text">
      <style:text-properties fo:font-weight="bold" officeooo:rsid="00158f0d" style:font-weight-asian="bold" style:font-weight-complex="bold"/>
    </style:style>
    <style:style style:name="T5" style:family="text">
      <style:text-properties fo:font-weight="bold" officeooo:rsid="0018260a" style:font-weight-asian="bold" style:font-weight-complex="bold"/>
    </style:style>
    <style:style style:name="T6" style:family="text">
      <style:text-properties officeooo:rsid="000f600e"/>
    </style:style>
    <style:style style:name="T7" style:family="text">
      <style:text-properties officeooo:rsid="00134007"/>
    </style:style>
    <style:style style:name="T8" style:family="text">
      <style:text-properties officeooo:rsid="0013676a"/>
    </style:style>
    <style:style style:name="T9" style:family="text">
      <style:text-properties officeooo:rsid="00153bdd"/>
    </style:style>
    <style:style style:name="T10" style:family="text">
      <style:text-properties officeooo:rsid="00158f0d"/>
    </style:style>
    <style:style style:name="T11" style:family="text">
      <style:text-properties fo:color="#000000" loext:opacity="100%" style:font-name="Times New Roman" officeooo:rsid="0018260a" style:font-name-asian="Times New Roman" style:font-name-complex="Times New Roman"/>
    </style:style>
    <style:style style:name="T12" style:family="text">
      <style:text-properties fo:color="#000000" loext:opacity="100%" style:font-name="Times New Roman" officeooo:rsid="0018ecc4" style:font-name-asian="Times New Roman" style:font-name-complex="Times New Roman"/>
    </style:style>
    <style:style style:name="T13" style:family="text">
      <style:text-properties fo:color="#000000" loext:opacity="100%" style:font-name="Times New Roman" fo:font-weight="bold" officeooo:rsid="00158f0d" style:font-name-asian="Times New Roman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fo:font-weight="normal" officeooo:rsid="00158f0d" style:font-name-asian="Times New Roman" style:font-weight-asian="normal" style:font-name-complex="Times New Roman" style:font-weight-complex="normal"/>
    </style:style>
    <style:style style:name="T15" style:family="text">
      <style:text-properties officeooo:rsid="0018260a"/>
    </style:style>
    <style:style style:name="T16" style:family="text">
      <style:text-properties officeooo:rsid="0018ecc4"/>
    </style:style>
    <style:style style:name="T17" style:family="text">
      <style:text-properties officeooo:rsid="0019ce71"/>
    </style:style>
    <style:style style:name="T18" style:family="text">
      <style:text-properties officeooo:rsid="001bbed6"/>
    </style:style>
    <style:style style:name="T19" style:family="text">
      <style:text-properties officeooo:rsid="00323388"/>
    </style:style>
    <style:style style:name="T20" style:family="text">
      <style:text-properties officeooo:rsid="002cbea5"/>
    </style:style>
    <style:style style:name="T21" style:family="text">
      <style:text-properties officeooo:rsid="001c2654"/>
    </style:style>
    <style:style style:name="T22" style:family="text">
      <style:text-properties officeooo:rsid="001cca8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section text:style-name="Sect1" text:name="Sect1">
        <text:p text:style-name="P31"><text:s/>Załącznik do zarządzenia Dyrektor<text:span text:style-name="T7">a Żłobka </text:span></text:p>
        <text:p text:style-name="P31"><text:span text:style-name="T7">„Bajkowa Kraina” w Czernikowie </text:span><text:s/>nr <text:span text:style-name="T17">4</text:span><text:span text:style-name="T15">/202</text:span><text:span text:style-name="T17">3</text:span><text:span text:style-name="T15"> </text:span></text:p>
        <text:p text:style-name="P32"/>
        <text:h text:style-name="P36" text:outline-level="1"><text:bookmark-start text:name="bookmark0"/>Regulamin Organizacyjny Żłobka <text:bookmark-end text:name="bookmark0"/><text:s/>„Bajkowa Kraina” </text:h>
        <text:h text:style-name="P37" text:outline-level="1">w Czernikowie</text:h>
        <text:h text:style-name="P36" text:outline-level="1"><text:span text:style-name="Domyślna_20_czcionka_20_akapitu"><text:span text:style-name="T1">Rozdział I</text:span></text:span></text:h>
        <text:h text:style-name="P36" text:outline-level="1"><text:span text:style-name="Domyślna_20_czcionka_20_akapitu"><text:span text:style-name="T1">Postanowienia Ogólne</text:span></text:span></text:h>
        <text:p text:style-name="P11"><text:span text:style-name="Domyślna_20_czcionka_20_akapitu"><text:span text:style-name="T2">§1. </text:span></text:span>Regulamin organizacyjny Żłobka „Bajkowa Kraina” w Czernikowie określa strukturę organizacyjną, zakres działania, podział czynności i odpowiedzialności oraz zasady organizowania i funkcjonowania opieki nad dziećmi do lat 3.</text:p>
        <text:p text:style-name="P11"><text:span text:style-name="Domyślna_20_czcionka_20_akapitu"><text:span text:style-name="T2">§2. </text:span></text:span>Ilekroć w niniejszym Regulaminie mowa jest o:</text:p>
        <text:list xml:id="list1393508996" text:style-name="WWNum1">
          <text:list-item>
            <text:p text:style-name="P51">Żłobku - należy przez to rozumieć Żłobek „Bajkowa Kraina” w Czernikowie, przy ul. Słowackiego 20, 87-640 Czernikowo.</text:p>
          </text:list-item>
          <text:list-item>
            <text:p text:style-name="P51">Dyrektorze - należy przez to rozumieć dyrektora Żłobka „Bajkowa Kraina” w Czernikowie.</text:p>
          </text:list-item>
          <text:list-item>
            <text:p text:style-name="P51">Regulaminie - należy przez to rozumieć Regulamin Organizacyjny Żłobka „Bajkowa Kraina” w Czernikowie.</text:p>
          </text:list-item>
          <text:list-item>
            <text:p text:style-name="P52">Rodzicach - należy przez to rozumieć rodziców lub opiekunów prawnych, których dzieci uczęszczają do żłobka,</text:p>
          </text:list-item>
        </text:list>
        <text:p text:style-name="P4"><text:span text:style-name="Domyślna_20_czcionka_20_akapitu"><text:span text:style-name="T2">§3. </text:span></text:span>Żłobek jest jednostką budżetową Gminy Czernikowo powołaną Uchwałą Nr XI<text:span text:style-name="T7">V</text:span>/<text:span text:style-name="T7">129</text:span>/2020 <text:span text:style-name="T17">z późniejszymi zmianami</text:span> Rady Gminy Czernikowo z dnia <text:span text:style-name="T8">9</text:span> kwietnia 2020 roku w sprawie utworzenia jednostki budżetowej <text:s/>oraz nadania jej statutu.</text:p>
        <text:p text:style-name="P11"><text:span text:style-name="Domyślna_20_czcionka_20_akapitu"><text:span text:style-name="T2">§4. </text:span></text:span>Żłobek świadczy usługi opiekuńcze, wychowawcze oraz edukacyjne dla dzieci w wieku od 20 tygodnia życia do ukończenia 3 lat (nie dłużej niż do ukończenia roku szkolnego, w którym dziecko ukończy <text:span text:style-name="T6">4</text:span> rok życia).</text:p>
        <text:p text:style-name="P11"><text:span text:style-name="Domyślna_20_czcionka_20_akapitu"><text:span text:style-name="T2">§5. </text:span></text:span>Żłobkiem kieruje Dyrektor, którego zatrudnia i zwalnia Wójt Gminy Czernikowo zgodnie z obowiązującymi przepisami.</text:p>
        <text:p text:style-name="P11"><text:span text:style-name="Domyślna_20_czcionka_20_akapitu"><text:span text:style-name="T2">§6</text:span></text:span>. Dyrektor może określić w drodze zarządzenia procedury i standardy postępowania w celu zapewnienia właściwego poziomu i jakości usług świadczonych przez Żłobek.</text:p>
        <text:p text:style-name="P15"><text:span text:style-name="Domyślna_20_czcionka_20_akapitu"><text:span text:style-name="T2">§7</text:span></text:span>. Żłobek został wpisany do rejestru żłobków i klubów dziecięcych.</text:p>
        <text:p text:style-name="P16"/>
        <text:p text:style-name="P12"><text:span text:style-name="Domyślna_20_czcionka_20_akapitu"><text:span text:style-name="T2">§8</text:span></text:span>. 1. Żłobek prowadzi gospodarkę finansową na zasadach określonych w ustawie o finansach publicznych dla jednostek budżetowych samorządu terytorialnego.</text:p>
        <text:p text:style-name="P12"/>
        <text:list xml:id="list348408908" text:style-name="L1">
          <text:list-item>
            <text:p text:style-name="P53"><text:soft-page-break/>Żłobek wyposażony jest w mienie komunalne, stanowiące własność <text:span text:style-name="T6">Gminy </text:span>Czernikowo.</text:p>
          </text:list-item>
          <text:list-item>
            <text:p text:style-name="P53">Obsługę finansowo-księgową żłobka wykonuje Gminny Zespół Obsługi Szkół w Czernikowie.</text:p>
          </text:list-item>
        </text:list>
        <text:h text:style-name="P38" text:outline-level="2"><text:bookmark-start text:name="bookmark1"/>Rozdział 2.<text:bookmark-end text:name="bookmark1"/></text:h>
        <text:p text:style-name="P10"><text:span text:style-name="Domyślna_20_czcionka_20_akapitu"><text:span text:style-name="T2">Zadania i organizacja Żłobka.</text:span></text:span></text:p>
        <text:p text:style-name="P9"><text:span text:style-name="Domyślna_20_czcionka_20_akapitu"><text:span text:style-name="T2">§9</text:span></text:span>. 1. Celem Żłobka jest:</text:p>
        <text:list xml:id="list3610595934" text:style-name="WWNum5">
          <text:list-item>
            <text:p text:style-name="P59">Organizowanie i prowadzenie działalności opiekuńczo-wychowawczej, wspomagające wyrównywanie szans rozwoju dzieci w wieku od ukończenia 20 tygodnia życia do lat 3.</text:p>
          </text:list-item>
          <text:list-item>
            <text:p text:style-name="P60">Ułatwienie powrotu do aktywności zawodowej rodzicom/opiekunom prawnym przebywającym na urlopach wychowawczych, po urlopach macierzyńskich, rodzicielskich oraz pozostającym bez zatrudnienia i sprawującym opiekę nad dziećmi w wieku do lat 3.</text:p>
          </text:list-item>
        </text:list>
        <text:p text:style-name="P9"><text:span text:style-name="Domyślna_20_czcionka_20_akapitu"><text:span text:style-name="T2">§10. </text:span></text:span>1. Do zadań żłobka należy:</text:p>
        <text:list xml:id="list710395111" text:style-name="WWNum7">
          <text:list-item>
            <text:p text:style-name="P61">Zapewnienie dziecku opieki w warunkach bytowych najbardziej zbliżonych do warunków domowych;</text:p>
          </text:list-item>
          <text:list-item>
            <text:p text:style-name="P61">Organizowanie warunków dla wszechstronnego, harmonijnego rozwoju dziecka, optymalnych warunków rozwoju jego osobowości, zdolności i zainteresowań, wspomaganie indywidualnego rozwoju dziecka;</text:p>
          </text:list-item>
          <text:list-item>
            <text:p text:style-name="P61">Zagwarantowanie dzieciom właściwej opieki pielęgnacyjnej, profilaktyczno- zdrowotnej, wychowawczej oraz edukacyjnej z uwzględnieniem ich indywidualnych potrzeb, a w przypadku dziecka niepełnosprawnego ze szczególnym uwzględnieniem rodzaju niepełnosprawności;</text:p>
          </text:list-item>
          <text:list-item>
            <text:p text:style-name="P61">Prowadzenie zajęć opiekuńczych, wychowawczych i edukacyjnych uwzględniających rozwój psychomotoryczny dziecka, właściwych do wieku dziecka;</text:p>
          </text:list-item>
          <text:list-item>
            <text:p text:style-name="P61">Zapewnienie bezpiecznych i higienicznych warunków przebywania w żłobku;</text:p>
          </text:list-item>
          <text:list-item>
            <text:p text:style-name="P61">Wyrabianie u dzieci umiejętności życia w grupie, kształtowanie postaw społecznych i usamodzielnianie dzieci zgodnie z ich wiekiem i poziomem rozwoju;</text:p>
          </text:list-item>
          <text:list-item>
            <text:p text:style-name="P61">Współpraca z rodzicami/opiekunami prawnymi w celu poznania potrzeb rozwojowych ich dzieci i okazania pomocy w działaniach wychowawczych, sprawowanie funkcji doradczej i wspierającej działania rodziny;</text:p>
          </text:list-item>
          <text:list-item>
            <text:p text:style-name="P61">Wszechstronne rozwijanie indywidualnych zdolności dziecka;</text:p>
          </text:list-item>
          <text:list-item>
            <text:p text:style-name="P62">Zapewnienie dziecku w czasie jego pobytu w żłobku odpowiedniego do wieku i stanu zdrowia wyżywienia zgodnego z normami i zasadami dietetyki.</text:p>
            <text:p text:style-name="P63"><text:span text:style-name="Domyślna_20_czcionka_20_akapitu"><text:span text:style-name="T2">§1</text:span></text:span><text:span text:style-name="Domyślna_20_czcionka_20_akapitu"><text:span text:style-name="T3">1</text:span></text:span><text:span text:style-name="Domyślna_20_czcionka_20_akapitu"><text:span text:style-name="T2">. </text:span></text:span><text:s/>Zgodnie z Uchwałą Nr XI<text:span text:style-name="T9">V</text:span>/<text:span text:style-name="T9">192</text:span>/2020 <text:span text:style-name="T9">(z późń.zm.)</text:span> Rady Gminy Czernikowo z dnia <text:span text:style-name="T9">9 kwietnia</text:span> 2020 roku:</text:p>
          </text:list-item>
        </text:list>
        <text:list xml:id="list757952568" text:style-name="WWNum9">
          <text:list-item>
            <text:list>
              <text:list-item>
                <text:p text:style-name="P65">Pobyt dziecka w żłobku jest płatny. Rodzice zobowiązani są do ponoszenia opłaty za pobyt i wyżywienia dziecka przebywającego w żłobku.</text:p>
              </text:list-item>
              <text:list-item>
                <text:p text:style-name="P66">Wysokość opłaty za pobyt dziecka w żłobku i wyżywienie reguluje odrębna uchwała.</text:p>
              </text:list-item>
              <text:list-item>
                <text:p text:style-name="P66">Opłata za pobyt dziecka w żłobku jest stała i nie podlega zwrotowi.</text:p>
              </text:list-item>
              <text:list-item>
                <text:p text:style-name="P66">Opłata za wyżywienie naliczana jest za dni obecności dziecka w żłobku w danym <text:soft-page-break/>miesiącu rozliczeniowym.</text:p>
              </text:list-item>
              <text:list-item>
                <text:p text:style-name="P66">Opłaty za pobyt dziecka oraz za wyżywienie wnoszone są przez rodziców na podstawie umowy zawartej z dyrektorem żłobka.</text:p>
              </text:list-item>
            </text:list>
          </text:list-item>
        </text:list>
        <text:p text:style-name="P9"><text:span text:style-name="Domyślna_20_czcionka_20_akapitu"><text:span text:style-name="T2">§1</text:span></text:span><text:span text:style-name="Domyślna_20_czcionka_20_akapitu"><text:span text:style-name="T3">2</text:span></text:span><text:span text:style-name="Domyślna_20_czcionka_20_akapitu"><text:span text:style-name="T2">. </text:span></text:span>1. W Żłobku obowiązuje następujący ramowy rozkład dnia:</text:p>
        <text:p text:style-name="P5">06:00 – 08:00 Powitanie dzieci w żłobku. Zabawy dowolne.</text:p>
        <text:p text:style-name="P5">08:30 – 09:00 Śniadanie.</text:p>
        <text:p text:style-name="P5">09:15 – 10:00 Realizacja zadań wychowawczo - edukacyjnych.</text:p>
        <text:p text:style-name="P5">10:00 – 10:15 Drugie śniadanie</text:p>
        <text:p text:style-name="P19">10:15 – 11:00 Kontynuacja zadań wychowawczo - edukacyjnych, zajęcia dodatkowe, spacer, wyjście na plac zabaw. </text:p>
        <text:p text:style-name="P19">11:00 – 11:30 Przygotowanie do posiłku. <text:span text:style-name="T9">Drugie danie.</text:span></text:p>
        <text:p text:style-name="P5">1<text:span text:style-name="T17">2</text:span>:<text:span text:style-name="T17">0</text:span>0 – 13:30 Odpoczynek - sen lub leżakowanie.</text:p>
        <text:p text:style-name="P5">13:30 – 14:00 Przygotowanie do posiłku. <text:span text:style-name="T9">Zupka</text:span>.</text:p>
        <text:p text:style-name="P5">14:30 – 15:30 Zabawy popołudniowe.</text:p>
        <text:p text:style-name="P5">15:30 – 15:45 Podwieczorek.</text:p>
        <text:p text:style-name="P20">16:00 – 17:00 Zabawy swobodne dzieci pod opieką opiekunek. Odbiór dzieci.</text:p>
        <text:p text:style-name="P21"><text:span text:style-name="Domyślna_20_czcionka_20_akapitu"><text:span text:style-name="T2">§1</text:span></text:span><text:span text:style-name="Domyślna_20_czcionka_20_akapitu"><text:span text:style-name="T3">3</text:span></text:span><text:span text:style-name="Domyślna_20_czcionka_20_akapitu"><text:span text:style-name="T2">. </text:span></text:span><text:span text:style-name="T11">Zgodnie z decyzją Powiatowej Stacji Sanitarno-Epidemiologicznej Żłobek dysponuje maksymalnie 60 miejscami w dwóch grupach łącznie.</text:span></text:p>
        <text:p text:style-name="P8"><text:span text:style-name="Domyślna_20_czcionka_20_akapitu"><text:span text:style-name="T2">§1</text:span></text:span><text:span text:style-name="Domyślna_20_czcionka_20_akapitu"><text:span text:style-name="T3">4</text:span></text:span><text:span text:style-name="Domyślna_20_czcionka_20_akapitu"><text:span text:style-name="T2">. </text:span></text:span>Jeden opiekun może sprawować opiekę nad maksymalnie ośmiorgiem dzieci, a w przypadku gdy w grupie znajduje się dziecko niepełnosprawne, dziecko wymagające szczególnej opieki lub dziecko, które nie ukończyło pierwszego roku życia - maksymalnie nad pięciorgiem dzieci.</text:p>
        <text:p text:style-name="P20"><text:span text:style-name="Domyślna_20_czcionka_20_akapitu"><text:span text:style-name="T2">§1</text:span></text:span><text:span text:style-name="Domyślna_20_czcionka_20_akapitu"><text:span text:style-name="T3">5</text:span></text:span><text:span text:style-name="Domyślna_20_czcionka_20_akapitu"><text:span text:style-name="T2">. </text:span></text:span>1. Rekrutacja dzieci do żłobka ma charakter ciągły i na wolne miejsca w żłobku trwa przez cały rok. Do żłobka, <text:span text:style-name="T18">w pierwszej kolejności, </text:span>przyjmowane są dzieci rodziców/opiekunów prawnych <text:span text:style-name="T18">zamieszkujących na terenie Gminy Czernikowo. W sytuacji zaspokojenia potrzeb mieszkańców Gminy Czernikowo i posiadania wolnych miejsc w placówce dopuszcza się przyjęcie dzieci spoza Gminy Czernikowo.</text:span></text:p>
        <text:p text:style-name="P43"/>
      </text:section>
      <text:p text:style-name="P2"><text:span text:style-name="T18">1</text:span>.Warunkami premiującymi w przyjęciu dziecka do żłobka są:</text:p>
      <text:list xml:id="list4024140434" text:style-name="WWNum15">
        <text:list-header>
          <text:p text:style-name="P35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leLine2006550302208">
          <table:table-cell table:style-name="Tabela1.A1" office:value-type="string">
            <text:list xml:id="list91404847119967" text:continue-numbering="true" text:style-name="WWNum15">
              <text:list-header>
                <text:p text:style-name="P40">Niepełnosprawność rodzica/opiekuna prawnego <text:span text:style-name="T19">lub dziecka</text:span></text:p>
              </text:list-header>
            </text:list>
          </table:table-cell>
          <table:table-cell table:style-name="Tabela1.B1" office:value-type="string">
            <text:list xml:id="list91404644142967" text:continue-numbering="true" text:style-name="WWNum15">
              <text:list-header>
                <text:p text:style-name="P40">2 pkt</text:p>
              </text:list-header>
            </text:list>
          </table:table-cell>
        </table:table-row>
        <table:table-row table:style-name="TableLine2006550296768">
          <table:table-cell table:style-name="Tabela1.A2" office:value-type="string">
            <text:list xml:id="list91404980411557" text:continue-numbering="true" text:style-name="WWNum15">
              <text:list-header>
                <text:p text:style-name="P40">Dzieci z rodzin wielodzietnych (posiadające troje dzieci i więcej obejmująca dzieci znajdujące się pod opieką rodziców/opiekunów prawnych do lat 18 oraz dzieci uczące się do ukończenia 24 roku życia</text:p>
              </text:list-header>
            </text:list>
          </table:table-cell>
          <table:table-cell table:style-name="Tabela1.B2" office:value-type="string">
            <text:list xml:id="list91404703575011" text:continue-numbering="true" text:style-name="WWNum15">
              <text:list-header>
                <text:p text:style-name="P41"/>
                <text:p text:style-name="P40">2 pkt</text:p>
              </text:list-header>
            </text:list>
          </table:table-cell>
        </table:table-row>
        <table:table-row table:style-name="TableLine2006550289152">
          <table:table-cell table:style-name="Tabela1.A2" office:value-type="string">
            <text:list xml:id="list91403434857709" text:continue-numbering="true" text:style-name="WWNum15">
              <text:list-header>
                <text:p text:style-name="P40">Dzieci rodziców/opiekunów prawnych samotnie je wychowujących</text:p>
              </text:list-header>
            </text:list>
          </table:table-cell>
          <table:table-cell table:style-name="Tabela1.B2" office:value-type="string">
            <text:list xml:id="list91405240315703" text:continue-numbering="true" text:style-name="WWNum15">
              <text:list-header>
                <text:p text:style-name="P40">2 pkt</text:p>
              </text:list-header>
            </text:list>
          </table:table-cell>
        </table:table-row>
        <table:table-row table:style-name="Tabela1.4">
          <table:table-cell table:style-name="Tabela1.A2" office:value-type="string">
            <text:list xml:id="list91403622135608" text:continue-numbering="true" text:style-name="WWNum15">
              <text:list-header>
                <text:p text:style-name="P42">Rodzic/opiekun prawny bezrobotny/bierny zawodowo podejmujący zatrudnienie</text:p>
              </text:list-header>
            </text:list>
          </table:table-cell>
          <table:table-cell table:style-name="Tabela1.B2" office:value-type="string">
            <text:list xml:id="list91404714291131" text:continue-numbering="true" text:style-name="WWNum15">
              <text:list-header>
                <text:p text:style-name="P42">2 pkt</text:p>
              </text:list-header>
            </text:list>
          </table:table-cell>
        </table:table-row>
        <table:table-row table:style-name="TableLine2006550301392">
          <table:table-cell table:style-name="Tabela1.A2" office:value-type="string">
            <text:list xml:id="list91405157719038" text:continue-numbering="true" text:style-name="WWNum15">
              <text:list-header>
                <text:p text:style-name="P42">Rodzic/opiekun prawny powracający do pracy po urlopie macierzyńskim/rodzicielskim/wychowawczym</text:p>
              </text:list-header>
            </text:list>
          </table:table-cell>
          <table:table-cell table:style-name="Tabela1.B2" office:value-type="string">
            <text:list xml:id="list91405249678527" text:continue-numbering="true" text:style-name="WWNum15">
              <text:list-header>
                <text:p text:style-name="P42"><text:span text:style-name="T20">2</text:span> pkt</text:p>
              </text:list-header>
            </text:list>
          </table:table-cell>
        </table:table-row>
        <table:table-row table:style-name="TableLine2006550302480">
          <table:table-cell table:style-name="Tabela1.A2" office:value-type="string">
            <text:list xml:id="list91404868561213" text:continue-numbering="true" text:style-name="WWNum15">
              <text:list-header>
                <text:p text:style-name="P42"><text:span text:style-name="T20">Oboje </text:span>Rodzic<text:span text:style-name="T20">ów</text:span>/opiekun<text:span text:style-name="T20">ów</text:span> prawny<text:span text:style-name="T20">ch</text:span> czynn<text:span text:style-name="T20">ych</text:span> zawodowo</text:p>
              </text:list-header>
            </text:list>
          </table:table-cell>
          <table:table-cell table:style-name="Tabela1.B2" office:value-type="string">
            <text:list xml:id="list91404811555985" text:continue-numbering="true" text:style-name="WWNum15">
              <text:list-header>
                <text:p text:style-name="P42"><text:span text:style-name="T20">4</text:span> pkt</text:p>
              </text:list-header>
            </text:list>
          </table:table-cell>
        </table:table-row>
        <table:table-row table:style-name="Tabela1.4">
          <table:table-cell table:style-name="Tabela1.A2" office:value-type="string">
            <text:list xml:id="list91403505380849" text:continue-numbering="true" text:style-name="WWNum15">
              <text:list-header>
                <text:p text:style-name="P42">Maksymalnie</text:p>
              </text:list-header>
            </text:list>
          </table:table-cell>
          <table:table-cell table:style-name="Tabela1.B2" office:value-type="string">
            <text:list xml:id="list91404357332191" text:continue-numbering="true" text:style-name="WWNum15">
              <text:list-header>
                <text:p text:style-name="P42"><text:s/><text:span text:style-name="T20">14 </text:span>pkt</text:p>
              </text:list-header>
            </text:list>
          </table:table-cell>
        </table:table-row>
      </table:table>
      <text:list xml:id="list91403682794552" text:continue-numbering="true" text:style-name="WWNum15">
        <text:list-header>
          <text:p text:style-name="P35"/>
          <text:h text:style-name="P34" text:outline-level="2"/>
        </text:list-header>
      </text:list>
      <text:list xml:id="list93521048926905" text:style-name="WWNum5">
        <text:list-header>
          <text:p text:style-name="P54"><text:soft-page-break/><text:span text:style-name="T21">2. </text:span>Szczegółowe zasady rekrutacji dzieci do żłobka określa Regulamin Rekrutacji dzieci do Żłobka „Bajkowa Kraina” w Czernikowie.</text:p>
        </text:list-header>
      </text:list>
      <text:p text:style-name="P8"><text:span text:style-name="Domyślna_20_czcionka_20_akapitu"><text:span text:style-name="T2">§1</text:span></text:span><text:span text:style-name="Domyślna_20_czcionka_20_akapitu"><text:span text:style-name="T3">6</text:span></text:span><text:span text:style-name="Domyślna_20_czcionka_20_akapitu"><text:span text:style-name="T2">. </text:span></text:span>1. Rodzice/opiekunowie prawni dziecka przyjętego do żłobka zobowiązani są do podpisania umowy o świadczenie usług w żłobku.</text:p>
      <text:p text:style-name="P17">2. Umowa o świadczenie usług może zostać wypowiedziana przez każdą ze stron z zachowaniem okresu wypowiedzenia wynoszącego jeden miesiąc ze skutkiem na koniec miesiąca kalendarzowego. Wypowiedzenie musi mieć formę pisemną pod rygorem nieważności. W wyjątkowych przypadkach umowa może zostać rozwiązana za zgodą Dyrektora Żłobka ze skutkiem natychmiastowym na podstawie oświadczenia rodzica/opiekuna prawnego, że dziecko nie będzie uczęszczało do żłobka w okresie wypowiedzenia. W oświadczeniu należy wskazać uzasadnienie sytuacji. Po pozytywnej decyzji Dyrektora zwalniane miejsce traktuje się jako wolne i przeprowadza się uzupełniające postępowanie rekrutacyjne.</text:p>
      <text:list xml:id="list91403896164988" text:continue-numbering="true" text:style-name="WWNum5">
        <text:list-header>
          <text:p text:style-name="P67"><text:span text:style-name="T15">3. </text:span>Skreślenie dziecka z listy osób przyjętych do żłobka może nastąpić w każdym czasie w przypadku nie wywiązywania się rodziców/opiekunów prawnych z obowiązków przestrzegania godzin pracy Żłobka oraz wnoszenia opłat za <text:span text:style-name="T15">pobyt i </text:span>wyżywienie w czasie przekraczającym 30 dni od wymaganego terminu wpłaty.</text:p>
          <text:p text:style-name="P68"><text:span text:style-name="T15">4. </text:span>Skreślenie dziecka z listy wychowanków nie zwalnia rodziców/opiekunów prawnych z obowiązku uregulowania zaległych opłat.</text:p>
          <text:p text:style-name="P68"><text:span text:style-name="T15">5. </text:span>W przypadku uregulowania zaległości z tytułu opłat za <text:span text:style-name="T15">pobyt i </text:span>wyżywienie rodzic/opiekun prawny ma prawo złożenia karty zgłoszenia dziecka do żłobka.</text:p>
        </text:list-header>
      </text:list>
      <text:p text:style-name="Tekst_20_treści"><text:span text:style-name="Domyślna_20_czcionka_20_akapitu"><text:span text:style-name="T2">§1</text:span></text:span><text:span text:style-name="Domyślna_20_czcionka_20_akapitu"><text:span text:style-name="T3">7</text:span></text:span><text:span text:style-name="Domyślna_20_czcionka_20_akapitu"><text:span text:style-name="T2">. </text:span></text:span><text:span text:style-name="T2">1</text:span>. Strukturę organizacyjną Żłobka tworzą następujące stanowiska:</text:p>
      <text:p text:style-name="Tekst_20_treści"/>
      <text:list xml:id="list1797893373" text:style-name="WWNum19">
        <text:list-item>
          <text:p text:style-name="P71">Dyrektor Żłobka z funkcją opiekuna - 1 etat</text:p>
        </text:list-item>
        <text:list-item>
          <text:p text:style-name="P75">Opiekunka - <text:span text:style-name="T10">8</text:span> etatów</text:p>
        </text:list-item>
        <text:list-item>
          <text:p text:style-name="P75">Pielęgniarka z funkcją opiekuna - 1 etat</text:p>
        </text:list-item>
        <text:list-item>
          <text:p text:style-name="P75">Pracownik gospodarczy - 1 etat</text:p>
        </text:list-item>
      </text:list>
      <text:p text:style-name="P13"><text:span text:style-name="T2">2</text:span>. Dyrektor nie zmieniając struktury organizacyjnej, ma prawo łączenia czynności poszczególnych stanowisk, o ile zapewnia to racjonalne wykorzystanie kadry i nie narusza obowiązujących w tym zakresie przepisów.</text:p>
      <text:list xml:id="list93522244984977" text:style-name="L1">
        <text:list-header>
          <text:p text:style-name="P55"><text:span text:style-name="T4">3</text:span><text:span text:style-name="T10">. </text:span>W czasie nieobecności Dyrektora zastępuje go osoba przez niego upoważniona.</text:p>
          <text:p text:style-name="P55"><text:span text:style-name="T4">4</text:span><text:span text:style-name="T10">. </text:span>Dyrektor kierując żłobkiem zapewnia wykonywanie zadań statutowych i reprezentuje go na zewnątrz. Do zadań Dyrektora należy w szczególności:</text:p>
        </text:list-header>
      </text:list>
      <text:list xml:id="list2097856990" text:style-name="WWNum23">
        <text:list-item>
          <text:p text:style-name="P72">Organizowanie i tworzenie warunków pracy Żłobka w szczególności zapewnienie prawidłowej organizacji stanowisk pracy;</text:p>
        </text:list-item>
        <text:list-item>
          <text:p text:style-name="P76">Pełnienie funkcji pracodawcy w rozumieniu przepisów Kodeksu Pracy;</text:p>
        </text:list-item>
        <text:list-item>
          <text:p text:style-name="P76">Kierowanie bieżącymi sprawami Żłobka i wydawanie z tym związanych poleceń i zarządzeń;</text:p>
        </text:list-item>
        <text:list-item>
          <text:p text:style-name="P76">Sprawowanie nadzoru nad realizacją zadań Żłobka;</text:p>
        </text:list-item>
        <text:list-item>
          <text:p text:style-name="P76">Wydawanie Zarządzeń, Regulaminów i opracowywanie procedur obowiązujących w <text:soft-page-break/>Żłobku;</text:p>
        </text:list-item>
        <text:list-item>
          <text:p text:style-name="P76">Zawieranie z rodzicami/opiekunami prawnymi dziecka umów o świadczenie usług w żłobku;</text:p>
        </text:list-item>
        <text:list-item>
          <text:p text:style-name="P76">Czuwanie nad przestrzeganiem przez pracowników Żłobka przepisów prawa, regulaminów wewnętrznych oraz zakresów czynności dla pracowników;</text:p>
        </text:list-item>
        <text:list-item>
          <text:p text:style-name="P76">Prawidłowe gospodarowanie mieniem Żłobka;</text:p>
        </text:list-item>
        <text:list-item>
          <text:p text:style-name="P76">Rozpatrywanie skarg i zażaleń oraz wniosków od rodziców/opiekunów prawnych dzieci uczęszczających do żłobka;</text:p>
        </text:list-item>
        <text:list-item>
          <text:p text:style-name="P78">Nadzór nad szkoleniem w zakresie bezpieczeństwa i higieny pracy.</text:p>
        </text:list-item>
        <text:list-item>
          <text:p text:style-name="P83">Współpraca z rodzicami.</text:p>
        </text:list-item>
      </text:list>
      <text:list xml:id="list93521547426363" text:style-name="WWNum5">
        <text:list-header>
          <text:p text:style-name="P56"><text:span text:style-name="T13">5</text:span><text:span text:style-name="T14">.<text:tab/>Do</text:span><text:span text:style-name="T2"> </text:span>zadań Opiekunki w Żłobku należy:</text:p>
        </text:list-header>
      </text:list>
      <text:list xml:id="list3422033818" text:style-name="WWNum25">
        <text:list-item>
          <text:p text:style-name="P73">Ścisła współpraca z Dyrektorem Żłobka.</text:p>
        </text:list-item>
        <text:list-item>
          <text:p text:style-name="P77">Przyjmowanie i wydawanie rodzicom dzieci;</text:p>
        </text:list-item>
        <text:list-item>
          <text:p text:style-name="P77">Prowadzenie zajęć wychowawczych i edukacyjnych z dziećmi na podstawie planu zajęć stosownie do wieku i rozwoju dzieci;</text:p>
        </text:list-item>
        <text:list-item>
          <text:p text:style-name="P77">Wykonywanie codziennych zabiegów pielęgnacyjnych i higienicznych;</text:p>
        </text:list-item>
        <text:list-item>
          <text:p text:style-name="P77">Układanie planu pracy na poszczególne tygodnie;</text:p>
        </text:list-item>
        <text:list-item>
          <text:p text:style-name="P84">Zaspokajanie potrzeb dzieci i ich usamodzielnianie;</text:p>
        </text:list-item>
        <text:list-item>
          <text:p text:style-name="P84">Karmienie i pomoc w spożywaniu posiłków przez dzieci;</text:p>
        </text:list-item>
        <text:list-item>
          <text:p text:style-name="P82">Pomoc przy ubieraniu i rozbieraniu dzieci</text:p>
        </text:list-item>
        <text:list-item>
          <text:p text:style-name="P77">Odpowiednie przygotowanie dzieci do korzystania ze świeżego powietrza; organizacja</text:p>
        </text:list-item>
      </text:list>
      <text:p text:style-name="P24">zabaw i spacerów;</text:p>
      <text:list xml:id="list91405295206689" text:continue-numbering="true" text:style-name="WWNum25">
        <text:list-item>
          <text:p text:style-name="P79">Zgłaszanie niepokojących objawów u dzieci,</text:p>
        </text:list-item>
        <text:list-item>
          <text:p text:style-name="P79">Dbanie o estetyczny wygląd sal zabaw i pomieszczeń towarzyszących, eliminowanie</text:p>
        </text:list-item>
      </text:list>
      <text:p text:style-name="P24">uszkodzonych zabawek,</text:p>
      <text:list xml:id="list91405377745547" text:continue-numbering="true" text:style-name="WWNum25">
        <text:list-item>
          <text:p text:style-name="P79">Kształtowanie u dzieci postaw prozdrowotnych dot. żywienia i higieny;</text:p>
        </text:list-item>
        <text:list-item>
          <text:p text:style-name="P79">Zachęcanie do samoobsługi; Wdrażanie samoobsługi;</text:p>
        </text:list-item>
        <text:list-item>
          <text:p text:style-name="P79">Dbanie o bezpieczeństwo dzieci, odpowiednie przygotowanie dzieci do odpoczynku i czuwanie nad jego przebiegiem,</text:p>
        </text:list-item>
        <text:list-item>
          <text:p text:style-name="P79">Powiadamianie pielęgniarki o zauważonych objawach chorobowych u dzieci;</text:p>
        </text:list-item>
        <text:list-item>
          <text:p text:style-name="P79">Nadzorowanie prawidłowego stanu sanitarno-epidemiologicznego w grupie;</text:p>
        </text:list-item>
        <text:list-item>
          <text:p text:style-name="P79">Zgłaszanie Dyrektorowi oraz wpisywanie do zeszytu wyjść - wszystkich wyjść z dziećmi poza teren placówki,</text:p>
        </text:list-item>
        <text:list-item>
          <text:p text:style-name="P79">Przejmowanie obowiązków zgodnie z wprowadzonym systemem zastępstw.</text:p>
        </text:list-item>
        <text:list-item>
          <text:p text:style-name="P79">Wykonywanie innych poleceń przełożonego, związanych z zakresem ich działania a nie wymienionych w zakresie obowiązków;</text:p>
        </text:list-item>
        <text:list-item>
          <text:p text:style-name="P85">Przestrzeganie przepisów p/poż. i BH<text:span text:style-name="T15">P.</text:span></text:p>
        </text:list-item>
      </text:list>
      <text:p text:style-name="P18"><text:span text:style-name="T15">6.</text:span> <text:s text:c="3"/>Do obowiązków Pielęgniarki w Żłobku należy:</text:p>
      <text:list xml:id="list2754846756" text:style-name="WWNum27">
        <text:list-item>
          <text:p text:style-name="P74">Ścisła współpraca z Dyrektorem Żłobka.</text:p>
        </text:list-item>
        <text:list-item>
          <text:p text:style-name="P80">Przyjmowanie i wydawanie rodzicom dzieci;</text:p>
        </text:list-item>
        <text:list-item>
          <text:p text:style-name="P80">Prowadzenie dokumentacji medycznej związanej z rozwojem psychofizycznym</text:p>
        </text:list-item>
      </text:list>
      <text:p text:style-name="P24">dziecka (dokumentowanie podstawowych parametrów rozwojowych tj. waga i wzrost),</text:p>
      <text:list xml:id="list91405337960460" text:continue-numbering="true" text:style-name="WWNum27">
        <text:list-item>
          <text:p text:style-name="P80"><text:soft-page-break/>Prowadzenie i uzupełnianie apteczki pierwszej pomocy</text:p>
        </text:list-item>
        <text:list-item>
          <text:p text:style-name="P80">Pomoc w powadzeniu zajęć wychowawczych i edukacyjnych z dziećmi na podstawie planu zajęć stosownie do wieku i rozwoju dzieci;</text:p>
        </text:list-item>
        <text:list-item>
          <text:p text:style-name="P80">Wykonywanie codziennych zabiegów pielęgnacyjnych i higienicznych;</text:p>
        </text:list-item>
        <text:list-item>
          <text:p text:style-name="P80">Zaspokajanie potrzeb dzieci i ich usamodzielnianie</text:p>
        </text:list-item>
        <text:list-item>
          <text:p text:style-name="P80">Karmienie i pomoc w spożywaniu posiłków przez dzieci;</text:p>
        </text:list-item>
        <text:list-item>
          <text:p text:style-name="P80">Pomoc przy ubieraniu i rozbieraniu dzieci</text:p>
        </text:list-item>
        <text:list-item>
          <text:p text:style-name="P81">Odpowiednie przygotowanie dzieci do korzystania ze świeżego powietrza; organizacja zabaw i spacerów;</text:p>
        </text:list-item>
        <text:list-item>
          <text:p text:style-name="P81">Prawidłowe reagowanie w przypadku zauważonych objawów chorobowych u dzieci (tj. pomiar temperatury, powiadomienie rodziców lub opiekunów prawnych,</text:p>
        </text:list-item>
      </text:list>
      <text:p text:style-name="P24">odizolowanie od pozostałych dzieci celem zapobiegania roznoszenia się zakażeń) z</text:p>
      <text:p text:style-name="P24">zachowaniem zasad sanitarno - epidemiologicznych;</text:p>
      <text:list xml:id="list91405448055476" text:continue-numbering="true" text:style-name="WWNum27">
        <text:list-item>
          <text:p text:style-name="P81">Dbanie o estetyczny wygląd sal zabaw i pomieszczeń towarzyszących, eliminowanie uszkodzonych zabawek,</text:p>
        </text:list-item>
        <text:list-item>
          <text:p text:style-name="P81">Kształtowanie u dzieci postaw prozdrowotnych dot. żywienia i higieny;</text:p>
        </text:list-item>
        <text:list-item>
          <text:p text:style-name="P81">Zachęcanie do samoobsługi; Wdrażanie samoobsługi;</text:p>
        </text:list-item>
        <text:list-item>
          <text:p text:style-name="P86">Dbanie o bezpieczeństwo dzieci, odpowiednie przygotowanie dzieci do odpoczynku i czuwanie nad jego przebiegiem,</text:p>
        </text:list-item>
        <text:list-item>
          <text:p text:style-name="P86">Nadzorowanie prawidłowego stanu sanitarno-epidemiologicznego w grupie;</text:p>
        </text:list-item>
        <text:list-item>
          <text:p text:style-name="P86">Przejmowanie obowiązków zgodnie z wprowadzonym systemem zastępstw.</text:p>
        </text:list-item>
        <text:list-item>
          <text:p text:style-name="P86">Wykonywanie innych poleceń przełożonych, związanych z zakresem ich działania a nie wymienionych w zakresie obowiązków;</text:p>
        </text:list-item>
        <text:list-item>
          <text:p text:style-name="P93">Przestrzeganie przepisów p/poż. i BHP</text:p>
        </text:list-item>
      </text:list>
      <text:list xml:id="list93520700276054" text:style-name="WWNum5">
        <text:list-header>
          <text:p text:style-name="P94"><text:span text:style-name="T5">7</text:span><text:span text:style-name="T10">. </text:span>Do zadań Pracownika Gospodarczego w Żłobku należy:</text:p>
        </text:list-header>
      </text:list>
      <text:list xml:id="list688038409" text:style-name="WWNum29">
        <text:list-item>
          <text:p text:style-name="P87">Ścisła współpraca z Dyrektorem Żłobka.</text:p>
        </text:list-item>
        <text:list-item>
          <text:p text:style-name="P88">Terminowe i higieniczne rozłożenie i podawanie posiłków, które dostarczy firma cateringowa - Przestrzeganie ilości i godzin wydawanych posiłków,</text:p>
        </text:list-item>
        <text:list-item>
          <text:p text:style-name="P87">W razie potrzeby podgrzewanie lub przygotowywanie drobnych posiłków typu kaszka mleczna, bezmleczna, kisiel itp.,</text:p>
        </text:list-item>
        <text:list-item>
          <text:p text:style-name="P88">Wykonywanie pozostałych prac związanych ze spożywaniem posiłków (nakrycie stolików, porcjowanie posiłków, wydawanie), oraz sprzątanie po nich (przestrzeganie obowiązujących instrukcji);</text:p>
        </text:list-item>
        <text:list-item>
          <text:p text:style-name="P87">Utrzymywanie w czystości naczyń, urządzeń, sprzętu kuchennego,</text:p>
        </text:list-item>
        <text:list-item>
          <text:p text:style-name="P89">Wykonywanie czynności związanych z utrzymaniem w czystości wszystkich pomieszczeń żłobka, kontrolowanie stanu zabawek i pomocy dydaktycznych, czuwanie nad ich stanem czystości;</text:p>
        </text:list-item>
        <text:list-item>
          <text:p text:style-name="P88">Przestrzeganie ustalonego planu dnia w Żłobku;</text:p>
        </text:list-item>
        <text:list-item>
          <text:p text:style-name="P88">Sprzątanie kuchni, zaplecza kuchennego i innych wyznaczonych pomieszczeń,</text:p>
        </text:list-item>
        <text:list-item>
          <text:p text:style-name="P90">Odpowiedzialność za sprzęt i wyposażenie kuchni,</text:p>
        </text:list-item>
        <text:list-item>
          <text:p text:style-name="P90">Utrzymanie w należytym stanie urządzeń elektrycznych oraz zgłaszanie wszelkich nieprawidłowości w działaniu urządzeń oraz wyposażeniu;</text:p>
        </text:list-item>
        <text:list-item>
          <text:p text:style-name="P88">Wykonywane czynności związanych z praniem (pranie, suszenie, prasowanie),</text:p>
        </text:list-item>
        <text:list-item>
          <text:p text:style-name="P90">Utrzymanie należytego porządku urządzeń pralniczych oraz stanu sanitarnego pomieszczenia,</text:p>
        </text:list-item>
        <text:list-item>
          <text:p text:style-name="P91"><text:soft-page-break/>Przygotowanie sypialni do leżakowania oraz zmiana na bieżąco bielizny pościelowej;</text:p>
        </text:list-item>
        <text:list-item>
          <text:p text:style-name="P88">Utrzymanie stanu sanitarno-higienicznego łazienek żłobka, mycie i dezynfekcja</text:p>
        </text:list-item>
      </text:list>
      <text:p text:style-name="P25">nocników i ubikacji, uzupełnianie mydeł i ręczników;</text:p>
      <text:list xml:id="list91405095731143" text:continue-numbering="true" text:style-name="WWNum29">
        <text:list-item>
          <text:p text:style-name="P88">Mycie okien,</text:p>
        </text:list-item>
        <text:list-item>
          <text:p text:style-name="P88">Zabezpieczenie budynku po zajęciach/sprawdzenie wyłączenia oświetlenia, okien itp./</text:p>
        </text:list-item>
        <text:list-item>
          <text:p text:style-name="P92">Przestrzeganie zasad technologii i estetyki oraz przepisów higieniczno -sanitarnych,</text:p>
        </text:list-item>
      </text:list>
      <text:p text:style-name="P25">dyscypliny pracy, bhp i ppoż.;</text:p>
      <text:list xml:id="list91405174742390" text:continue-numbering="true" text:style-name="WWNum29">
        <text:list-item>
          <text:p text:style-name="P92">Natychmiastowe zgłaszanie dyrektorowi żłobka powstałych usterek oraz wszelkich</text:p>
        </text:list-item>
      </text:list>
      <text:p text:style-name="P25">nieprawidłowości stanowiących zagrożenie zdrowia lub życia;</text:p>
      <text:list xml:id="list91403360022140" text:continue-numbering="true" text:style-name="WWNum29">
        <text:list-item>
          <text:p text:style-name="P92">Przejmowanie obowiązków zgodnie z wprowadzonym systemem zastępstw;</text:p>
        </text:list-item>
        <text:list-item>
          <text:p text:style-name="P92">Wykonywanie innych poleceń dyrektora, związanych z zakresem ich działania a nie</text:p>
        </text:list-item>
      </text:list>
      <text:p text:style-name="P25">wymienionych w zakresie obowiązków, związanych z organizacją pracy placówki;</text:p>
      <text:list xml:id="list91404075943688" text:continue-numbering="true" text:style-name="WWNum29">
        <text:list-item>
          <text:p text:style-name="P95">Przestrzeganie przepisów BHP i p/poż. </text:p>
          <text:p text:style-name="P64"><text:span text:style-name="Domyślna_20_czcionka_20_akapitu"><text:span text:style-name="T2">§1</text:span></text:span><text:span text:style-name="Domyślna_20_czcionka_20_akapitu"><text:span text:style-name="T3">8</text:span></text:span>. 1. Pracownicy Żłobka mają obowiązek przestrzegać:</text:p>
        </text:list-item>
      </text:list>
      <text:list xml:id="list640156436" text:style-name="WWNum31">
        <text:list-header>
          <text:p text:style-name="P96"><text:span text:style-name="T15">a) </text:span>Zarządzeń wewnętrznych i regulaminów wydawanych przez Dyrektora Żłobka.</text:p>
          <text:p text:style-name="P96"><text:span text:style-name="T15">b) </text:span>Przestrzegania ustalonego porządku pracy.</text:p>
          <text:p text:style-name="P96"><text:span text:style-name="T15">c) </text:span>Przestrzegania zasad bezpieczeństwa i higieny pracy.</text:p>
          <text:p text:style-name="P96"><text:span text:style-name="T15">d) </text:span>Przestrzegania ustalonego czasu pracy</text:p>
          <text:p text:style-name="P99"><text:span text:style-name="T15">e) </text:span>Przestrzegania tajemnicy służbowej.</text:p>
        </text:list-header>
      </text:list>
      <text:list xml:id="list445188154" text:style-name="L2">
        <text:list-item>
          <text:p text:style-name="P69">Pracownicy Żłobka są zobowiązani do:</text:p>
        </text:list-item>
      </text:list>
      <text:list xml:id="list1674477940" text:style-name="WWNum35">
        <text:list-header>
          <text:p text:style-name="P97"><text:span text:style-name="T15">a) </text:span>Wykonywania pracy starannie i sumiennie,</text:p>
          <text:p text:style-name="P97"><text:span text:style-name="T15">b) </text:span>Wykonywanie poleceń służbowych,</text:p>
          <text:p text:style-name="P100"><text:span text:style-name="T15">c) </text:span>Budowani<text:span text:style-name="T15">a</text:span> pozytywnego wizerunku żłobka.</text:p>
        </text:list-header>
      </text:list>
      <text:p text:style-name="P27"><text:span text:style-name="Domyślna_20_czcionka_20_akapitu"><text:span text:style-name="T3">§19</text:span></text:span><text:span text:style-name="Domyślna_20_czcionka_20_akapitu"><text:span text:style-name="T2">. </text:span></text:span>1. W Żłobku funkcjonuje system monitoringu wizyjnego. Regulamin monitoringu wizyjnego wprowadzony Zarządzeniem Nr <text:span text:style-name="T9">3/2020</text:span> Dyrektora Żłobka określa szczegółowe zasady funkcjonowania systemu, miejsca instalacji kamer, jak również określa reguły rejestracji i zapisu informacji, a także możliwości udostępniania zgromadzonych danych o zdarzeniach.</text:p>
      <text:list xml:id="list627716724" text:style-name="L3">
        <text:list-item>
          <text:p text:style-name="P44">Celem zainstalowanego monitoringu wizyjnego jest:</text:p>
        </text:list-item>
      </text:list>
      <text:list xml:id="list1306704385" text:style-name="WWNum39">
        <text:list-header>
          <text:p text:style-name="P98"><text:span text:style-name="T16">a) </text:span>zwiększenie bezpieczeństwa dzieci, pracowników oraz osób przebywających na</text:p>
        </text:list-header>
      </text:list>
      <text:p text:style-name="P23">terenie żłobka oraz na terenie do niego przylegającym;</text:p>
      <text:list xml:id="list91404524336679" text:continue-numbering="true" text:style-name="WWNum39">
        <text:list-header>
          <text:p text:style-name="P98"><text:span text:style-name="T16">b) </text:span>ustalanie sprawców czynów nagannych ( zniszczenia mienia, kradzieże itp.) w żłobku</text:p>
        </text:list-header>
      </text:list>
      <text:p text:style-name="P23">i jego otoczeniu;</text:p>
      <text:list xml:id="list91404910481040" text:continue-numbering="true" text:style-name="WWNum39">
        <text:list-header>
          <text:p text:style-name="P98"><text:span text:style-name="T16">c) </text:span>wyjaśnianie sytuacji konfliktowych;</text:p>
          <text:p text:style-name="P98"><text:span text:style-name="T16">d) </text:span>ograniczanie dostępu do żłobka oraz jego terenu osób nieuprawnionych i niepożądanych;</text:p>
          <text:p text:style-name="P98"><text:span text:style-name="T16">e) </text:span>zmniejszenie ilości zniszczeń w żłobku i wokół żłobka;</text:p>
          <text:p text:style-name="P101"><text:span text:style-name="T16">f) </text:span>zapewnienie bezpiecznych warunków opieki na dziećmi.</text:p>
          <text:p text:style-name="P101"><text:span text:style-name="T21">3. </text:span>Monitoring nie może być wykorzystywany do innych celów niż powyższe.</text:p>
          <text:p text:style-name="P101"><text:span text:style-name="T21">4. </text:span>Monitoring funkcjonuje całodobowo. Rejestracji i zapisaniu na nośniku fizycznym podlega tylko obraz (wizja) z kamer systemu monitoringu. Nie rejestruje się dźwięku.</text:p>
        </text:list-header>
      </text:list>
      <text:h text:style-name="P39" text:outline-level="2"><text:bookmark-start text:name="bookmark2"/><text:soft-page-break/>Rozdział 4.<text:bookmark-end text:name="bookmark2"/></text:h>
      <text:p text:style-name="P22"><text:span text:style-name="Domyślna_20_czcionka_20_akapitu"><text:span text:style-name="T2">Prawa i obowiązki rodziców i dzieci korzystających ze Żłobka</text:span></text:span></text:p>
      <text:p text:style-name="P26"><text:span text:style-name="Domyślna_20_czcionka_20_akapitu"><text:span text:style-name="T2">§2</text:span></text:span><text:span text:style-name="Domyślna_20_czcionka_20_akapitu"><text:span text:style-name="T3">0</text:span></text:span><text:span text:style-name="Domyślna_20_czcionka_20_akapitu"><text:span text:style-name="T2">. </text:span></text:span>1. Warunki pobytu w Żłobku zapewniają dzieciom bezpieczeństwo, ochronę przed przemocą, poszanowanie ich godności osobistej oraz życzliwe i podmiotowe traktowanie.</text:p>
      <text:p text:style-name="P26"><text:span text:style-name="T9">2. </text:span>Dzieci w Żłobku mają praw<text:span text:style-name="T22">a</text:span> wynikające z praw dziecka, a w szczególności do:</text:p>
      <text:p text:style-name="P28"><text:span text:style-name="T16">a) </text:span><text:s/>korzystania ze świadczeń opiekuńczych, wychowawczych, edukacyjnych realizowanych,</text:p>
      <text:p text:style-name="P7">zgodnie ze wskazaniami aktualnej wiedzy, dostępnymi metodami i środkami, zasadami etyki zawodowej oraz ze szczególną starannością,</text:p>
      <text:p text:style-name="P7"><text:span text:style-name="T16">b) </text:span>właściwego zorganizowania procesu opiekuńczo -wychowawczo -dydaktycznego zgodnie z zasadami higieny pracy umysłowej,</text:p>
      <text:p text:style-name="P7"><text:span text:style-name="T16">c) </text:span>przebywania na świeżym powietrzu,</text:p>
      <text:p text:style-name="P7"><text:span text:style-name="T16">d) </text:span>prawidłowego zaspakajania potrzeb żywieniowych,</text:p>
      <text:p text:style-name="P7"><text:span text:style-name="T16">e) </text:span>zaspakajania potrzeb emocjonalnych i ruchowych.</text:p>
      <text:p text:style-name="P7"/>
      <text:list xml:id="list3069902592" text:style-name="L4">
        <text:list-header>
          <text:p text:style-name="P103"><text:span text:style-name="T22">2. </text:span>Rodzice/opiekunowie prawni dziecka, korzystającego z opieki Żłobka mają prawo do:</text:p>
        </text:list-header>
      </text:list>
      <text:list xml:id="list3248242957" text:style-name="WWNum45">
        <text:list-header>
          <text:p text:style-name="P45"><text:span text:style-name="T16">a) </text:span>pełnej i rzetelnej informacji na temat realizacji miesięcznego planu zajęć w grupach,</text:p>
          <text:p text:style-name="P45"><text:span text:style-name="T16">b) </text:span>pełnej i rzetelnej informacji na temat rozwoju psychofizycznego dziecka,</text:p>
          <text:p text:style-name="P45"><text:span text:style-name="T16">c) </text:span>wglądu do dokumentacji dziecka,</text:p>
          <text:p text:style-name="P45"><text:span text:style-name="T16">d) </text:span>wnoszenia skarg i wniosków oraz zastrzeżeń w zakresie wykonywania zadań przez Żłobek,</text:p>
          <text:p text:style-name="P45"><text:span text:style-name="T16">e) </text:span>wyrażania opinii i wniosków na temat funkcjonowania Żłobka Dyrektorowi placówki</text:p>
          <text:p text:style-name="P45"><text:span text:style-name="T16">f) </text:span>udziału w zajęciach prowadzonych w Żłobku pod warunkiem wcześniejszego uzgodnienia z Dyrektorem terminu oraz stosowania się do zaleceń kadry opiekuńczej świadczącej opiekę nad dziećmi w trakcie prowadzonych zajęć.</text:p>
          <text:p text:style-name="P102"><text:span text:style-name="T16">g) </text:span>wglądu do zapisu z monitoringu wizyjnego. Zapis z monitoringu może zostać odtworzony rodzicom/prawnym opiekunom dzieci tylko na ich pisemny wniosek i tylko w uzasadnionych przypadkach, za zgodą Dyrektora i w terminie przez niego ustalonym.</text:p>
        </text:list-header>
      </text:list>
      <text:p text:style-name="P29"><text:span text:style-name="Domyślna_20_czcionka_20_akapitu"><text:span text:style-name="T2">§2</text:span></text:span><text:span text:style-name="Domyślna_20_czcionka_20_akapitu"><text:span text:style-name="T3">1</text:span></text:span><text:span text:style-name="Domyślna_20_czcionka_20_akapitu"><text:span text:style-name="T2">. </text:span></text:span><text:s/>Rodzice/opiekunowie prawni zobowiązują się do:</text:p>
      <text:list xml:id="list2155889370" text:style-name="WWNum47">
        <text:list-item>
          <text:list>
            <text:list-item>
              <text:p text:style-name="P46">Przestrzegania zasad funkcjonowania żłobka zawartych w Statucie oraz Regulaminie Organizacyjnym Żłobka.</text:p>
            </text:list-item>
            <text:list-item>
              <text:p text:style-name="P46">Ścisłego współdziałania ze żłobkiem w zakresie wszystkich spraw związanych z pobytem dziecka w żłobku.</text:p>
            </text:list-item>
            <text:list-item>
              <text:p text:style-name="P46">Przestrzegania godzin pracy żłobka.</text:p>
            </text:list-item>
            <text:list-item>
              <text:p text:style-name="P46">Przyprowadzania oraz odbierania dziecka ze żłobka osobiście. Odbiór dziecka może nastąpić przez pełnoletnią osobę upoważnioną przez rodzica na piśmie. Żłobek nie uwzględnia upoważnień innych niż pisemne. Upoważnienia składane są u dyrektora żłobka. Opiekunka/Opiekun ma prawa odmówić wydania dziecka osobie będącej pod wpływem alkoholu.</text:p>
            </text:list-item>
            <text:list-item>
              <text:p text:style-name="P46">Rodzic/opiekun prawny zobowiązany jest do terminowego wnoszenia opłat za <text:span text:style-name="T16">pobyt i </text:span>wyżywienie dziecka w żłobku.</text:p>
            </text:list-item>
            <text:list-item>
              <text:p text:style-name="P46">Przyprowadzania do żłobka dziecka wyłącznie zdrowego.</text:p>
            </text:list-item>
            <text:list-item>
              <text:p text:style-name="P46">Natychmiastowego zawiadomienia dyrektora żłobka lub opiekunki grupy w <text:soft-page-break/>przypadku wystąpienia u dziecka choroby zakaźnej lub innej dolegliwości mogącej przenosić się na pozostałe dzieci korzystające ze żłobka.</text:p>
            </text:list-item>
            <text:list-item>
              <text:p text:style-name="P47">Wyposażenie dziecka w wyprawkę wskazaną <text:span text:style-name="T12">przez dyrektora </text:span>żłobka </text:p>
              <text:p text:style-name="P47">i systematyczne jej uzupełnianie.</text:p>
            </text:list-item>
            <text:list-item>
              <text:p text:style-name="P46">Bieżącej aktualizacji swoich danych kontaktowych, a w szczególności w zakresie numeru telefonu. Żłobek nie ponosi odpowiedzialności za niemożność nawiązania kontaktu z rodzicami/opiekunami prawnymi z przyczyn leżących po stronie rodziców/opiekunów prawnych np. brak aktualnego numeru telefonu.</text:p>
            </text:list-item>
            <text:list-item>
              <text:p text:style-name="P57">Rodzic/opiekun prawny zobowiązany jest do zgłaszania każdej nieobecności dziecka w żłobku, najpóźniej <text:span text:style-name="T16">do godziny 10.00 dnia poprzedzającego absencję.</text:span></text:p>
            </text:list-item>
          </text:list>
        </text:list-item>
      </text:list>
      <text:p text:style-name="Tekst_20_treści"><text:span text:style-name="Domyślna_20_czcionka_20_akapitu"><text:span text:style-name="T2">§2</text:span></text:span><text:span text:style-name="Domyślna_20_czcionka_20_akapitu"><text:span text:style-name="T3">2</text:span></text:span><text:span text:style-name="Domyślna_20_czcionka_20_akapitu"><text:span text:style-name="T2">. </text:span></text:span>1. Do żłobka mogą uczęszczać tylko dzieci zdrowe.</text:p>
      <text:p text:style-name="Tekst_20_treści">2. Opiekunka ma prawo nie przyjąć do żłobka dziecka, u którego widoczne są objawy <text:s text:c="3"/>chorobowe.</text:p>
      <text:p text:style-name="Tekst_20_treści">3. Dzieci, u których stwierdzono silne objawy chorobowe w trakcie pobytu w żłobku powinny być, jak najszybciej odebrane przez rodziców/opiekunów prawnych. W przypadku, gdy rodzic/opiekun prawny nie odbierze dziecka, nie będzie możliwy kontakt telefoniczny z rodzicem/opiekunem prawnym a stan zdrowia dziecka będzie się pogarszał wówczas opiekun może wezwać pogotowie ratunkowe.</text:p>
      <text:p text:style-name="Tekst_20_treści">4. <text:s text:c="2"/>W Żłobku nie stosuje się żadnych zabiegów lekarskich poza nagłymi wypadkami i zabiegami bezpośrednio ratującymi dziecku życie.</text:p>
      <text:p text:style-name="Tekst_20_treści">5. W Żłobku nie podaje się żadnych leków. Wyjątek stanowi sytuacja, kiedy dziecko ma zdiagnozowaną chorobę przewlekłą, a rodzic/opiekun prawny dołączył do akt dziecka zaświadczenie lekarskie o konieczności podawania leku <text:span text:style-name="T16">oraz złożył pisemny wniosek u dyrektora żłobka.</text:span> W zaświadczeniu lekarskim musi być określona nazwa leku, częstotliwość podawania <text:s/>i okres leczenia.</text:p>
      <text:p text:style-name="Tekst_20_treści">6. <text:s/>W przypadku zatajenia informacji dotyczących rozwoju i zdrowia dziecka, które mogą mieć wpływ na zagrożenie stanu zdrowia oraz życia dziecka bądź innych dzieci żłobek nie ponosi odpowiedzialności.</text:p>
      <text:p text:style-name="P30">7. Na terenie placówki obowiązuje całkowity zakaz palenia tytoniu, picia alkoholu oraz przebywania osób będących pod wpływem środków odurzających.</text:p>
      <text:h text:style-name="P39" text:outline-level="2"><text:bookmark-start text:name="bookmark3"/>Rozdział 5.<text:bookmark-end text:name="bookmark3"/></text:h>
      <text:p text:style-name="P14"><text:span text:style-name="Domyślna_20_czcionka_20_akapitu"><text:span text:style-name="T2">Rada rodziców Żłobka</text:span></text:span></text:p>
      <text:p text:style-name="Tekst_20_treści"><text:span text:style-name="Domyślna_20_czcionka_20_akapitu"><text:span text:style-name="T2">§2</text:span></text:span><text:span text:style-name="Domyślna_20_czcionka_20_akapitu"><text:span text:style-name="T3">3</text:span></text:span><text:span text:style-name="Domyślna_20_czcionka_20_akapitu"><text:span text:style-name="T2">. </text:span></text:span>1. W żłobku może zostać utworzona rada rodziców, która reprezentuje ogół rodziców dzieci uczęszczających do żłobka.</text:p>
      <text:p text:style-name="Tekst_20_treści">2. Rada rodziców wybierana jest na roczną kadencję.</text:p>
      <text:p text:style-name="P7">3. Rada rodziców uchwala regulamin swojej działalności, w którym określa w szczególności wewnętrzną strukturę i tryb pracy rady.</text:p>
      <text:p text:style-name="P7"><text:span text:style-name="T16">4. </text:span>Do kompetencji rady rodziców należy:</text:p>
      <text:p text:style-name="Tekst_20_treści">a) występowanie do dyrektora żłobka z inicjatywami, wnioskami i opiniami we wszystkich sprawach dotyczących żłobka, w tym w szczególności w zakresie prowadzenia zajęć edukacyjnych;</text:p>
      <text:p text:style-name="P7">b) opiniowanie spraw organizacyjnych żłobka, w szczególności w zakresie zmian regulaminu organizacyjnego;</text:p>
      <text:p text:style-name="P7"><text:soft-page-break/><text:span text:style-name="T16">5. </text:span>W celu wspierania działalności statutowej żłobka rada rodziców może gromadzić fundusze z dobrowolnych składek rodziców oraz innych źródeł. Zasady wydatkowania funduszy rady rodziców określa regulamin, o którym mowa w ust. 3.</text:p>
      <text:p text:style-name="P7"><text:span text:style-name="T16">6. </text:span>Fundusze, o których mowa w ust. 5, mogą być przechowywane na odrębnym rachunku bankowym rady rodziców. Do założenia i likwidacji tego rachunku bankowego oraz dysponowania funduszami na tym rachunku są uprawnione osoby posiadające pisemne</text:p>
      <text:p text:style-name="P7">upoważnienie udzielone przez radę rodziców.</text:p>
      <text:p text:style-name="P7"><text:span text:style-name="T16">7. </text:span>W żłobku może działać tylko jedna rada rodziców.</text:p>
      <text:p text:style-name="P7"><text:span text:style-name="T16">8. </text:span>Rada rodziców zobowiązana jest do niezwłocznego poinformowania o wyborze lub zmianie swoich przedstawicieli dyrektora żłobka.</text:p>
      <text:p text:style-name="P7"><text:span text:style-name="T16">9. </text:span>Dyrektor żłobka umożliwia wszystkim rodzicom dzieci uczęszczających odpowiednio do żłobka zapoznanie się ze składem rady rodziców.</text:p>
      <text:p text:style-name="P7"><text:span text:style-name="T16">10. </text:span>Dyrektor żłobka umożliwia rodzicom dzieci uczęszczających do żłobka zorganizowanie zebrania mającego na celu wybranie składu rady rodziców oraz uchwalenie regulaminu rady rodziców, w szczególności przez udostępnienie miejsca na zebranie oraz poinformowanie rodziców o jego terminie. Zebranie rodziców odbywa się co najmniej raz w roku.</text:p>
      <text:p text:style-name="P7"/>
      <text:p text:style-name="P7"/>
      <text:h text:style-name="P38" text:outline-level="2"><text:bookmark-start text:name="bookmark4"/>Rozdział 6.<text:bookmark-end text:name="bookmark4"/></text:h>
      <text:p text:style-name="P3"><text:span text:style-name="Domyślna_20_czcionka_20_akapitu"><text:span text:style-name="T2">Postanowienia końcowe</text:span></text:span></text:p>
      <text:p text:style-name="P6"/>
      <text:p text:style-name="Tekst_20_treści"><text:span text:style-name="Domyślna_20_czcionka_20_akapitu"><text:span text:style-name="T2">§2</text:span></text:span><text:span text:style-name="Domyślna_20_czcionka_20_akapitu"><text:span text:style-name="T3">4</text:span></text:span><text:span text:style-name="Domyślna_20_czcionka_20_akapitu"><text:span text:style-name="T2">. </text:span></text:span>1. Regulamin Organizacyjny obowiązuje w równym stopniu personel Żłobka jak</text:p>
      <text:p text:style-name="Tekst_20_treści">i rodziców/opiekunów prawnych.</text:p>
      <text:p text:style-name="Tekst_20_treści">2. Dla zapewnienia wszystkim zainteresowanym dostępu do zapisów w Regulaminu</text:p>
      <text:p text:style-name="Tekst_20_treści">Organizacyjnego <text:span text:style-name="T22">jest</text:span> on:</text:p>
      <text:list xml:id="list2044588269" text:style-name="L5">
        <text:list-item>
          <text:p text:style-name="P48"><text:span text:style-name="T9">dostępny u Dyrektora</text:span> Żłobka</text:p>
        </text:list-item>
        <text:list-item>
          <text:p text:style-name="P49"><text:span text:style-name="T22">dostępny na stronie internetowej Żłobka</text:span>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urier New" fo:font-size="12pt" fo:letter-spacing="normal" fo:language="pl" fo:country="PL" fo:font-style="normal" style:text-underline-style="none" fo:font-weight="normal" style:letter-kerning="false" style:font-name-asian="Courier New" style:font-size-asian="12pt" style:language-asian="pl" style:country-asian="PL" style:font-style-asian="normal" style:font-weight-asian="normal" style:font-name-complex="Courier New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urier New" fo:font-size="12pt" fo:letter-spacing="normal" fo:language="pl" fo:country="PL" fo:font-style="normal" style:text-underline-style="none" fo:font-weight="normal" style:letter-kerning="false" fo:background-color="transparent" style:font-name-asian="Courier New" style:font-size-asian="12pt" style:language-asian="pl" style:country-asian="PL" style:font-style-asian="normal" style:font-weight-asian="normal" style:font-name-complex="Courier New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_20_lub_20_stopka_20__28_2_29_" style:display-name="Nagłówek lub stopka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odpis_20_obrazu" style:display-name="Podpis obrazu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line-height="115%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agłówek_20__23_1" style:display-name="Nagłówek #1" style:family="paragraph" style:parent-style-name="Standard" style:default-outline-level="1">
      <loext:graphic-properties draw:fill="solid" draw:fill-color="#ffffff" draw:opacity="100%"/>
      <style:paragraph-properties fo:margin-top="0cm" fo:margin-bottom="1.058cm" style:contextual-spacing="false" fo:line-height="102%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Nagłówek_20__23_2" style:display-name="Nagłówek #2" style:family="paragraph" style:parent-style-name="Standard" style:default-outline-level="2">
      <loext:graphic-properties draw:fill="solid" draw:fill-color="#ffffff" draw:opacity="100%"/>
      <style:paragraph-properties fo:line-height="101%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0.723cm" fo:margin-right="0cm" fo:margin-top="0cm" fo:margin-bottom="0.459cm" style:contextual-spacing="false" fo:line-height="95%" fo:text-align="center" style:justify-single-word="false" fo:hyphenation-ladder-count="no-limit" fo:text-indent="0cm" style:auto-text-indent="false" fo:background-color="#ffffff">
        <style:tab-stops/>
      </style:paragraph-properties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size-complex="8pt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741cm" fo:margin-bottom="0.423cm" style:contextual-spacing="false" style:line-height-at-least="0cm" fo:text-align="justify" style:justify-single-word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align="justify" style:justify-single-word="false" fo:text-indent="-0.635cm" style:auto-text-indent="false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lub_20_stopka_20__28_2_29__5f_" style:display-name="Nagłówek lub stopka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odpis_20_obrazu_5f_" style:display-name="Podpis obrazu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Nagłówek_20__23_1_5f_" style:display-name="Nagłówek #1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8pt" fo:font-style="normal" style:text-underline-style="none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 style:font-style-complex="normal" style:font-weight-complex="bold"/>
    </style:style>
    <style:style style:name="Nagłówek_20__23_2_5f_" style:display-name="Nagłówek #2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8pt" fo:font-style="normal" style:text-underline-style="none" fo:font-weight="bold" style:font-name-asian="Calibri" style:font-family-asian="Calibri" style:font-family-generic-asian="swiss" style:font-pitch-asian="variable" style:font-size-asian="8pt" style:font-style-asian="normal" style:font-weight-asian="bold" style:font-name-complex="Calibri" style:font-family-complex="Calibri" style:font-family-generic-complex="swiss" style:font-pitch-complex="variable" style:font-size-complex="8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fo:color="#000000" loext:opacity="100%"/>
    </style:style>
    <style:style style:name="Nagłówek_20_Znak" style:display-name="Nagłówek Znak" style:family="text" style:parent-style-name="Domyślna_20_czcionka_20_akapitu">
      <style:text-properties fo:color="#000000" loext:opacity="100%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10LVL1" style:display-name="WW_CharLFO10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11LVL1" style:display-name="WW_CharLFO11LVL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12LVL1" style:display-name="WW_CharLFO12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13LVL1" style:display-name="WW_CharLFO13LVL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14LVL1" style:display-name="WW_CharLFO14LVL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16LVL1" style:display-name="WW_CharLFO16LVL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18LVL1" style:display-name="WW_CharLFO18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19LVL1" style:display-name="WW_CharLFO19LVL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20LVL1" style:display-name="WW_CharLFO20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21LVL1" style:display-name="WW_CharLFO21LVL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22LVL1" style:display-name="WW_CharLFO22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25LVL1" style:display-name="WW_CharLFO25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6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7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0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12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18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22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23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2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26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025cm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9cm" fo:margin-left="2.439cm" fo:margin-right="2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18cm" fo:margin-left="0cm" fo:margin-right="0cm" fo:margin-bottom="0cm" style:dynamic-spacing="true"/>
      </style:header-style>
      <style:footer-style>
        <style:header-footer-properties fo:min-height="0.60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005cm" fo:margin-left="2.452cm" fo:margin-right="2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9cm" fo:margin-left="0cm" fo:margin-right="0cm" fo:margin-bottom="0cm" style:dynamic-spacing="true"/>
      </style:header-style>
      <style:footer-style>
        <style:header-footer-properties fo:min-height="3.00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.005cm" fo:margin-left="2.448cm" fo:margin-right="2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9cm" fo:margin-left="0cm" fo:margin-right="0cm" fo:margin-bottom="0cm" style:dynamic-spacing="true"/>
      </style:header-style>
      <style:footer-style>
        <style:header-footer-properties fo:min-height="3.3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</style:header>
      <style:footer>
        <text:p text:style-name="Footer"/>
        <text:p text:style-name="MP1"/>
      </style:footer>
    </style:master-page>
    <style:master-page style:name="MP2" style:page-layout-name="Mpm3">
      <style:header>
        <text:p text:style-name="Heading"><draw:frame draw:style-name="Mfr1" draw:name="Obraz 21" text:anchor-type="as-char" svg:y="0cm" svg:width="16.106cm" style:rel-width="scale" svg:height="1.651cm" style:rel-height="scale" draw:z-index="0"><draw:image xlink:href="Pictures/1000000000000671000000A9B524C222807B4479.jpg" xlink:type="simple" xlink:show="embed" xlink:actuate="onLoad" draw:mime-type="image/jpeg"/></draw:frame></text:p>
        <text:p text:style-name="MP1"/>
      </style:header>
      <style:footer>
        <text:p text:style-name="MP1"/>
      </style:footer>
    </style:master-page>
    <style:master-page style:name="MP3" style:page-layout-name="Mpm4">
      <style:header>
        <text:p text:style-name="Heading"><draw:frame draw:style-name="Mfr1" draw:name="Obraz 24" text:anchor-type="as-char" svg:y="0cm" svg:width="16.108cm" style:rel-width="scale" svg:height="1.651cm" style:rel-height="scale" draw:z-index="0"><draw:image xlink:href="Pictures/1000000000000671000000A9B524C222807B4479.jpg" xlink:type="simple" xlink:show="embed" xlink:actuate="onLoad" draw:mime-type="image/jpeg"/></draw:frame></text:p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G</meta:initial-creator>
    <meta:creation-date>2020-11-24T07:29:00Z</meta:creation-date>
    <dc:date>2023-07-21T09:14:03.123000000</dc:date>
    <meta:editing-cycles>43</meta:editing-cycles>
    <meta:editing-duration>PT2H54M3S</meta:editing-duration>
    <meta:print-date>2022-07-21T10:59:39.292000000</meta:print-date>
    <meta:document-statistic meta:table-count="1" meta:image-count="2" meta:object-count="0" meta:page-count="10" meta:paragraph-count="252" meta:word-count="3060" meta:character-count="23069" meta:non-whitespace-character-count="20335"/>
    <meta:template xlink:type="simple" xlink:actuate="onRequest" xlink:title="" xlink:href="Normal"/>
  </office:meta>
</office:document-meta>
</file>