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8">
      <loext:graphic-properties draw:fill="solid" draw:fill-color="#ffffff"/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 fo:background-color="#ffffff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style:contextual-spacing="false" fo:line-height="103%" fo:text-align="justify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03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2.488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0pt" style:font-size-asian="10pt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0pt" fo:font-weight="normal" officeooo:rsid="00019c60" officeooo:paragraph-rsid="00019c60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ff" loext:char-shading-value="0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10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11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9pt" style:font-size-asian="9pt" style:font-size-complex="9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1b1b1b" loext:opacity="100%" fo:font-size="11pt" fo:background-color="#ffffff" loext:char-shading-value="0" style:font-size-asian="11pt" style:font-size-complex="11pt"/>
    </style:style>
    <style:style style:name="T16" style:family="text">
      <style:text-properties fo:color="#1b1b1b" loext:opacity="100%" fo:background-color="#ffffff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5 do Regulaminu Rekrutacji dzieci do Żłobka „Bajkowa kraina” w Czernikowie</text:span></text:p>
      <text:p text:style-name="P5"><text:span text:style-name="T2">KLAUZULA INFORMACYJNA</text:span></text:p>
      <text:p text:style-name="P6"><text:span text:style-name="T2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– </text:span><text:span text:style-name="T3">ogólne rozporządzenie o ochronie danych (dalej RODO), informuję, iż:</text:span></text:p>
      <text:p text:style-name="P3"><text:span text:style-name="T17">Administrator danych osobowych</text:span></text:p>
      <text:p text:style-name="P2"><text:span text:style-name="T20">Administratorem danych jest Dyrektor żłobka „Bajkowa Kraina”, adres kontaktowy: ul. Słowackiego 20, 87-640 Czernikowo. Aby skontaktować się z nami, wyślij wiadomość pod e-mail: </text:span><text:a xlink:type="simple" xlink:href="mailto:blewandowska@czernikowo.pl" text:style-name="Internet_20_link" text:visited-style-name="Visited_20_Internet_20_Link"><text:span text:style-name="Internet_20_link"><text:span text:style-name="T20">blewandowska@czernikowo.pl</text:span></text:span></text:a><text:span text:style-name="T20"> lub zadzwoń pod numer tel. </text:span><text:span text:style-name="T14">537 831 167</text:span><text:span text:style-name="T20">.</text:span></text:p>
      <text:p text:style-name="P3"><text:span text:style-name="T17">Inspektor ochrony danych</text:span></text:p>
      <text:p text:style-name="P3">Informujemy o wyznaczeniu Inspektora Ochrony Danych. Aby skontaktować się z nim, wyślij wiadomość pod e-mail: iodo@czernikowo.pl lub pisemnie na adres siedziby Administratora. </text:p>
      <text:p text:style-name="P3"><text:span text:style-name="T17">Cel i podstawa przetwarzania</text:span></text:p>
      <text:p text:style-name="P3">Rodzicu/Opiekunie dane osobowe przetwarzane są na podstawie przepisów RODO:</text:p>
      <text:list text:style-name="WWNum18">
        <text:list-item>
          <text:p text:style-name="P1"><text:span text:style-name="T9">art. 6 ust. 1 lit a - na podstawie zgody. Zgoda jest wymagana, gdy uprawnienie do przetwarzania danych osobowych nie wynika wprost z przepisów prawa, np. podanie nr telefonu, adresu e-mail;</text:span></text:p>
        </text:list-item>
        <text:list-item>
          <text:p text:style-name="P1"><text:span text:style-name="T9">art. 6 ust. 1 lit c - w celu wykonania obowiązków prawnych ciążących na Administratorze wynikających z zadań określonych w przepisach prawa w związku z przeprowadzeniem postępowania rekrutacyjnego zgodnie z ustawą z dnia 4 lutego 2011 r. o opiece nad dziećmi w wieku do lat 3;</text:span></text:p>
        </text:list-item>
      </text:list>
      <text:p text:style-name="P3"><text:span text:style-name="T17">Podanie danych osobowych</text:span></text:p>
      <text:p text:style-name="P7"><text:span text:style-name="T4">Rodzicu/Opiekunie podanie danych osobowych jest dobrowolne, wynika z przepisów prawa w celu przeprowadzenia postępowania rekrutacyjnego. Niepodanie danych wymaganych ustawowo uniemożliwi rozpatrzenie wniosku. Podanie danych może być wymagane w celu zawarcia umowy, ich niepodanie uniemożliwi jej zawarcie. W sytuacji, gdy przetwarzanie danych osobowych odbywa się na podstawie zgody osoby, której dane dotyczą, podanie danych osobowych ma charakter dobrowolny, a zgoda może być cofnięta w każdym czasie.</text:span></text:p>
      <text:p text:style-name="P3"><text:span text:style-name="T17">Odbiorcy danych</text:span></text:p>
      <text:p text:style-name="P3">Rodzicu/Opiekunie odbiorcą danych osobowych są podmioty uprawnione na mocy obowiązujących przepisów prawa<text:span text:style-name="T18">, które przetwarzają je na zlecenie administratora tzw. podmiotom przetwarzającym, są nimi np.: podmioty świadczące usługi informatyczne oraz inne wykonujące wyspecjalizowane usługi, jednakże przekazanie danych nastąpić może tylko wtedy, gdy zapewnią one odpowiednią ochronę Państwa praw.</text:span></text:p>
      <text:p text:style-name="P3"><text:span text:style-name="T17">Okres przechowywania danych</text:span></text:p>
      <text:p text:style-name="P3">Rodzicu/Opiekunie dane będą przechowywane w czasie niezbędnym do zrealizowania celu w tym również przez okres przewidziany do przechowywania, a następnie zgodnie z terminem archiwizacji zgodnie z ustawą z dnia 14 lipca 1983 r. o narodowym zasobie archiwalnym i archiwach <text:span text:style-name="T16">oraz rozporządzenie Prezesa Rady Ministrów z dnia 18 stycznia 2011 r. w sprawie instrukcji kancelaryjnej, jednolitych rzeczowych wykazów akt oraz instrukcji w sprawie organizacji i zakresu działania archiwów zakładowych.</text:span></text:p>
      <text:p text:style-name="P3"><text:span text:style-name="T17">Prawa</text:span></text:p>
      <text:p text:style-name="P3">Za wyjątkami zastrzeżonymi przepisami prawa Rodzic/Opiekun posiada prawo dostępu do treści swoich danych oraz prawo ich sprostowania, usunięcia, ograniczenia przetwarzania, prawo do przenoszenia danych, prawo wniesienia sprzeciwu wobec ich przetwarzania.</text:p>
      <text:p text:style-name="P3"><text:span text:style-name="T17">Prawo wniesienia skargi do organu nadzorczego</text:span></text:p>
      <text:p text:style-name="P3">Rodzicu/Opiekunie posiadasz prawo wniesienia skargi do Prezesa Urzędu Ochrony Danych Osobowych, adres: ul. Stawki 2, 00-193 Warszawa, gdy uznasz, iż doszło do naruszenia <text:line-break/>w przetwarzaniu danych osobowych niezgodnym z prawem.</text:p>
      <text:p text:style-name="P3"><text:span text:style-name="T17">Zautomatyzowane przetwarzanie</text:span></text:p>
      <text:p text:style-name="P3">Rodzicu/Opiekunie dane nie będą przetwarzane w sposób zautomatyzowany, w tym również w formie profilowania.</text:p>
      <text:p text:style-name="P7"><text:span text:style-name="T11">Administrator nie przekazuje danych osobowych do państwa trzeciego lub organizacji międzynarodowych.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><text:tab/><text:tab/><text:tab/><text:tab/><text:tab/><text:tab/>………………………………………………………</text:span></text:p>
      <text:p text:style-name="P8"><text:span text:style-name="T10"><text:tab/><text:tab/><text:tab/><text:tab/><text:tab/><text:tab/><text:tab/>(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ia</meta:initial-creator>
    <meta:editing-cycles>6</meta:editing-cycles>
    <meta:print-date>2022-10-12T08:48:00</meta:print-date>
    <meta:creation-date>2023-02-23T12:29:00</meta:creation-date>
    <dc:date>2023-04-13T10:42:05.797000000</dc:date>
    <meta:editing-duration>PT50M23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6" meta:word-count="505" meta:character-count="3783" meta:non-whitespace-character-count="3289"/>
    <meta:user-defined meta:name="AppVersion">16.0000</meta:user-defined>
    <meta:template xlink:type="simple" xlink:actuate="onRequest" xlink:title="Normal" xlink:href=""/>
  </office:meta>
</office:document-meta>
</file>