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officeooo:paragraph-rsid="000f3629"/>
    </style:style>
    <style:style style:name="P2" style:family="paragraph" style:parent-style-name="Standard">
      <style:paragraph-properties fo:line-height="150%"/>
      <style:text-properties style:font-name="Liberation Serif" officeooo:paragraph-rsid="000f3629"/>
    </style:style>
    <style:style style:name="P3" style:family="paragraph" style:parent-style-name="Standard">
      <style:paragraph-properties fo:line-height="150%"/>
      <style:text-properties style:font-name="Liberation Serif" officeooo:rsid="000f3629" officeooo:paragraph-rsid="000f3629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f3629"/>
    </style:style>
    <style:style style:name="T3" style:family="text">
      <style:text-properties style:font-name="Liberation Serif" fo:font-size="10pt" officeooo:rsid="000f3629" style:font-size-asian="10pt" style:font-size-complex="10pt"/>
    </style:style>
    <style:style style:name="T4" style:family="text">
      <style:text-properties officeooo:rsid="000f36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<text:span text:style-name="T4">Ja, ………………………………………………………………..wyrażam zgodę na p</text:span><text:span text:style-name="T1">rowadzenie dokumentacji </text:span><text:span text:style-name="T2">mojego </text:span><text:span text:style-name="T1">dziec</text:span><text:span text:style-name="T2">ka w zakresie</text:span><text:span text:style-name="T1"> badania przesiewowe</text:span><text:span text:style-name="T2">go</text:span><text:span text:style-name="T1">, tj. pomiar</text:span><text:span text:style-name="T2">u</text:span><text:span text:style-name="T1"> ciężaru ciała, wzrostu, czystości </text:span><text:span text:style-name="T2">oraz </text:span><text:span text:style-name="T1">obserwacje postawy ciała, wzroku, słuchu, uzębienia.</text:span></text:p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..</text:p>
      <text:p text:style-name="P1"><text:span text:style-name="T1"><text:tab/><text:tab/><text:tab/><text:tab/><text:tab/><text:tab/><text:tab/><text:tab/><text:tab/><text:tab/><text:tab/></text:span><text:span text:style-name="T3"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T2">Ja, ………………………………………………………………..wyrażam zgodę na p</text:span><text:span text:style-name="T1">rowadzenie dokumentacji </text:span><text:span text:style-name="T2">mojego </text:span><text:span text:style-name="T1">dziec</text:span><text:span text:style-name="T2">ka w zakresie</text:span><text:span text:style-name="T1"> badania przesiewowe</text:span><text:span text:style-name="T2">go</text:span><text:span text:style-name="T1">, tj. pomiar</text:span><text:span text:style-name="T2">u</text:span><text:span text:style-name="T1"> ciężaru ciała, wzrostu, czystości </text:span><text:span text:style-name="T2">oraz </text:span><text:span text:style-name="T1">obserwacje postawy ciała, wzroku, słuchu, uzębienia.</text:span></text:p>
      <text:p text:style-name="P2"/>
      <text:p text:style-name="P2"/>
      <text:p text:style-name="P2"><text:tab/><text:tab/><text:tab/><text:tab/><text:tab/><text:tab/><text:tab/><text:tab/><text:tab/>…………………………………..</text:p>
      <text:p text:style-name="P1"><text:span text:style-name="T1"><text:tab/><text:tab/><text:tab/><text:tab/><text:tab/><text:tab/><text:tab/><text:tab/><text:tab/><text:tab/><text:tab/></text:span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6-02T08:44:36.937000000</meta:print-date>
    <dc:date>2023-06-02T08:44:44.598000000</dc:date>
    <meta:editing-duration>PT9M42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6" meta:word-count="54" meta:character-count="534" meta:non-whitespace-character-count="446"/>
  </office:meta>
</office:document-meta>
</file>