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name-complex="Times New Roman" style:font-size-complex="11pt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text-position="sub 58%" style:font-name="Times new roman" fo:font-size="11pt" style:font-size-asian="11pt" style:font-name-complex="Times New Roman" style:font-size-complex="11pt"/>
    </style:style>
    <style:style style:name="T5" style:family="text">
      <style:text-properties style:text-position="super 58%" style:font-name="Times new roman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style:text-position="super 58%" style:font-name="Times new roman" fo:font-size="12pt" fo:font-style="italic" style:font-size-asian="12pt" style:font-style-asian="italic" style:font-size-complex="11pt" style:font-style-complex="italic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39cm" fo:min-width="0.012cm" fo:padding-top="0.125cm" fo:padding-bottom="0.125cm" fo:padding-left="0.25cm" fo:padding-right="0.25cm" fo:wrap-option="wrap" fo:margin-left="0cm" fo:margin-right="0.074cm" fo:margin-top="0cm" fo:margin-bottom="0.039cm" style:run-through="foreground" style:wrap="run-through" style:number-wrapped-paragraphs="no-limit" style:vertical-pos="from-top" style:vertical-rel="paragraph" style:horizontal-pos="from-left" style:horizontal-rel="page-start-margin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39cm" fo:min-width="0.012cm" fo:padding-top="0.125cm" fo:padding-bottom="0.125cm" fo:padding-left="0.25cm" fo:padding-right="0.25cm" fo:wrap-option="wrap" fo:margin-left="0cm" fo:margin-right="0.074cm" fo:margin-top="0cm" fo:margin-bottom="0.039cm" style:run-through="foreground" style:wrap="run-through" style:number-wrapped-paragraphs="no-limit" style:vertical-pos="from-top" style:vertical-rel="paragraph" style:horizontal-pos="right" style:horizontal-rel="page-start-margin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139cm" fo:min-width="0.012cm" fo:padding-top="0.125cm" fo:padding-bottom="0.125cm" fo:padding-left="0.25cm" fo:padding-right="0.25cm" fo:wrap-option="wrap" fo:margin-left="0cm" fo:margin-right="0.074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Miejscowość, data:…………………………..</text:p>
      <text:p text:style-name="Standard"><text:span text:style-name="T1">………………………………………<text:line-break/></text:span><text:span text:style-name="T4">(imię i nazwisko rodzica/opiekuna prawnego)</text:span></text:p>
      <text:p text:style-name="Standard"><text:span text:style-name="T1">……………………………………..<text:line-break/></text:span><text:span text:style-name="T4">(adres rodzica/opiekuna prawnego)</text:span></text:p>
      <text:p text:style-name="Standard"><text:span text:style-name="T1">……………………………………..<text:line-break/></text:span><text:span text:style-name="T4">(telefon kontaktowy)</text:span></text:p>
      <text:p text:style-name="P2">OŚWIADCZENIE/ZGODA</text:p>
      <text:p text:style-name="P6">Ja, niżej podpisana/y …………………………………………. będąca/y rodzicem /opiekunem <text:line-break/><text:line-break/>prawnym (niepotrzebne skreślić) dziecka …………………………………………… oświadczam, iż:</text:p>
      <text:p text:style-name="P3"><draw:custom-shape text:anchor-type="paragraph" draw:z-index="1" draw:name="Prostokąt 5" draw:style-name="gr2" draw:text-style-name="P9" svg:width="0.512cm" svg:height="0.389cm" svg:x="1.912cm" svg:y="0.8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Prostokąt 5_1" draw:style-name="gr1" draw:text-style-name="P9" svg:width="0.512cm" svg:height="0.389cm" svg:x="1.889cm" svg:y="-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apoznałam/em się z regulaminem Żłobka „Bajkowa Kraina” w Czernikowie,</text:p>
      <text:p text:style-name="P3">został spełniony wobec mojej osoby obowiązek informacyjny Administratora uwzględniający prawa i obowiązki dot. przetwarzania, przechowywania, udostępniania danych osobowych,</text:p>
      <text:p text:style-name="P3"><draw:custom-shape text:anchor-type="paragraph" draw:z-index="8" draw:name="Prostokąt 5_0" draw:style-name="gr1" draw:text-style-name="P9" svg:width="0.512cm" svg:height="0.389cm" svg:x="1.863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zostałam/em poinformowany o monitoringu wizyjnym zainstalowanym w Żłobku „Bajkowa Kraina” w Czernikowie, w celu zapewnienia bezpieczeństwa dzieciom oraz osób przebywających na terenie żłobka (zarejestrowane informacje nie będą wykorzystywane w innym celu),</text:p>
      <text:p text:style-name="P7"><draw:custom-shape text:anchor-type="paragraph" draw:z-index="6" draw:name="Prostokąt 10" draw:style-name="gr2" draw:text-style-name="P9" svg:width="0.512cm" svg:height="0.389cm" svg:x="1.912cm" svg:y="0.01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zgodnie z art. 7 rozporządzenia Parlamentu Europejskiego i Rady (UE) 2016/679 z dnia 27 kwietnia 2016 r. w sprawie ochrony osób fizycznych w związku z przetwarzaniem danych osobowych i w sprawie swobodnego przepływu takich danych oraz uchylenia dyrektywy95/46/WE (ogólne rozporządzenie o ochronie danych), zwanego dalej „RODO”, niniejszym </text:span><text:span text:style-name="T3">wyrażam zgodę</text:span><text:span text:style-name="T2"> na gromadzenie i przetwarzanie moich danych osobowych oraz danych osobowych mojego dziecka/ dziecka pozostającego pod moją opieką prawną, przez Administratora, w zakresie niezbędnym do realizacji prawnie uzasadnionych obowiązków Administratora,</text:span></text:p>
      <text:p text:style-name="P4"><draw:custom-shape text:anchor-type="paragraph" draw:z-index="0" draw:name="Prostokąt 4" draw:style-name="gr2" draw:text-style-name="P9" svg:width="0.512cm" svg:height="0.389cm" svg:x="1.912cm" svg:y="0.0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wyrażam zgodę</text:span><text:span text:style-name="T2"> na nieodpłatne wykorzystywanie zdjęć zawierających wizerunek mojego dziecka, zarejestrowanych podczas jego pobytu w żłobku, w szczególności podczas uroczystości żłobkowych, zajęć dydaktycznych, wycieczek, sesji zdjęciowych zorganizowanych na terenie żłobka – bez konieczności każdorazowego ich zatwierdzania. Zgoda dotyczy wizerunku zarejestrowanego w latach uczęszczania mojego dziecko do żłobka. Wyrażenie zgody jest jednoznaczne z tym, iż zdjęcia mogą zostać umieszczone w:</text:span></text:p>
      <text:p text:style-name="P3"><draw:custom-shape text:anchor-type="paragraph" draw:z-index="2" draw:name="Prostokąt 6" draw:style-name="gr3" draw:text-style-name="P9" svg:width="0.512cm" svg:height="0.389cm" svg:x="0.633cm" svg:y="0.02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gablotach,</text:p>
      <text:p text:style-name="P3"><draw:custom-shape text:anchor-type="paragraph" draw:z-index="3" draw:name="Prostokąt 7" draw:style-name="gr3" draw:text-style-name="P9" svg:width="0.512cm" svg:height="0.389cm" svg:x="0.633cm" svg:y="0.01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kronikach, </text:p>
      <text:p text:style-name="P3"><draw:custom-shape text:anchor-type="paragraph" draw:z-index="4" draw:name="Prostokąt 8" draw:style-name="gr3" draw:text-style-name="P9" svg:width="0.512cm" svg:height="0.389cm" svg:x="0.58cm" svg:y="-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na stronie internetowej żłobka oraz Facebooku,</text:p>
      <text:p text:style-name="P3"><draw:custom-shape text:anchor-type="paragraph" draw:z-index="5" draw:name="Prostokąt 9" draw:style-name="gr3" draw:text-style-name="P9" svg:width="0.512cm" svg:height="0.389cm" svg:x="0.633cm" svg:y="0.01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Prostokąt 11" draw:style-name="gr2" draw:text-style-name="P9" svg:width="0.512cm" svg:height="0.389cm" svg:x="1.912cm" svg:y="0.84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tab/>w lokalnych mediach.</text:p>
      <text:p text:style-name="P4"><text:span text:style-name="T3">Wyrażam zgodę</text:span><text:span text:style-name="T2"> na monitorowanie mojego dziecka podczas pobytu w Żłobku „Bajkowa Kraina” w Czernikowie, ul. Słowackiego 20, 87-640 Czernikowo.</text:span></text:p>
      <text:p text:style-name="P5"/>
      <text:p text:style-name="P3"><text:tab/><text:tab/><text:tab/><text:tab/>Podpis rodzica/opiekuna prawnego ……………………………………</text:p>
      <text:p text:style-name="P3">__________________________________________________________________________________</text:p>
      <text:p text:style-name="P1"><text:span text:style-name="T5">Podanie przez Panią/Pana danych osobowych ma charakter dobrowolny. Podstawa prawna: </text:span><text:span text:style-name="T6">Rozporządzenie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4T14:01:00</meta:creation-date>
    <meta:initial-creator>UG</meta:initial-creator>
    <dc:language>pl-PL</dc:language>
    <dc:date>2023-03-01T08:57:45.423000000</dc:date>
    <meta:editing-cycles>7</meta:editing-cycles>
    <meta:editing-duration>PT38M2S</meta:editing-duration>
    <meta:generator>LibreOffice/7.0.3.1$Windows_X86_64 LibreOffice_project/d7547858d014d4cf69878db179d326fc3483e082</meta:generator>
    <meta:print-date>2023-03-01T08:56:51.537000000</meta:print-date>
    <meta:document-statistic meta:table-count="0" meta:image-count="0" meta:object-count="0" meta:page-count="1" meta:paragraph-count="19" meta:word-count="309" meta:character-count="2667" meta:non-whitespace-character-count="2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