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282cm" style:contextual-spacing="true" fo:line-height="100%" fo:text-align="justify" style:justify-single-word="fals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172bf5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</text:span></text:p>
      <text:p text:style-name="P2"><text:span text:style-name="T1">do Regulaminu Rekrutacji dzieci </text:span></text:p>
      <text:p text:style-name="P2"><text:span text:style-name="T1">do Żłobka „Bajkowa Kraina” </text:span></text:p>
      <text:p text:style-name="P1"><text:span text:style-name="T1">w Czernikowie</text:span></text:p>
      <text:p text:style-name="P4"/>
      <text:p text:style-name="P4"/>
      <text:p text:style-name="P4"/>
      <text:p text:style-name="P9"><text:span text:style-name="T2">OŚWIADCZENIE RODZICA/OPIEKUNA PRAWNEGO</text:span></text:p>
      <text:p text:style-name="P9"><text:span text:style-name="T2">O ZAPOZNANIU SIĘ Z TREŚCIĄ REGULAMINU REKRUTACJI DZIECI </text:span></text:p>
      <text:p text:style-name="P9"><text:span text:style-name="T2">DO ŻŁOBKA „BAJKOWA KRAINA” W CZERNIKOWIE</text:span></text:p>
      <text:p text:style-name="P5"/>
      <text:p text:style-name="P5"/>
      <text:p text:style-name="P10"><text:span text:style-name="T4"><text:tab/>Ja niżej podpisany/podpisana oświadczam, iż zapoznałem/zapoznałam się z treścią Regulamin Rekrutacji dzieci do Żłobka „Bajkowa kraina” w Czernikowie, jego treść jest dla mnie zrozumiała, przyjmuje go do wiadomości i zobowiązuje się do jego stosowania.</text:span></text:p>
      <text:p text:style-name="P8"/>
      <text:p text:style-name="P6"/>
      <text:p text:style-name="P3"><text:span text:style-name="T3"><text:tab/><text:tab/><text:tab/><text:tab/><text:tab/><text:tab/><text:tab/><text:tab/>……………………………………</text:span></text:p>
      <text:p text:style-name="P3"><text:span text:style-name="T3"><text:tab/><text:tab/><text:tab/><text:tab/><text:tab/><text:tab/><text:tab/><text:tab/> <text:s text:c="9"/>(data i czytelny podpis)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</meta:initial-creator>
    <meta:editing-cycles>3</meta:editing-cycles>
    <meta:print-date>2020-05-29T16:11:00</meta:print-date>
    <meta:creation-date>2022-05-30T05:58:00</meta:creation-date>
    <dc:date>2023-04-19T11:33:43.945000000</dc:date>
    <meta:editing-duration>PT1M9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69" meta:character-count="536" meta:non-whitespace-character-count="447"/>
    <meta:user-defined meta:name="AppVersion">16.0000</meta:user-defined>
    <meta:template xlink:type="simple" xlink:actuate="onRequest" xlink:title="Normal.dotm" xlink:href=""/>
  </office:meta>
</office:document-meta>
</file>