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List_20_Paragraph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top="0cm" fo:margin-bottom="0cm" style:contextual-spacing="true"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left="0.501cm" fo:margin-right="0cm" fo:line-height="150%" fo:text-align="center" style:justify-single-word="false" fo:text-indent="-0.635cm" style:auto-text-indent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12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13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fo:font-size="14pt" style:font-size-asian="14pt" style:font-size-complex="14pt"/>
    </style:style>
    <style:style style:name="P14" style:family="paragraph" style:parent-style-name="List_20_Paragraph">
      <style:paragraph-properties fo:line-height="150%" fo:text-align="end" style:justify-single-word="false"/>
      <style:text-properties fo:font-size="14pt" style:font-size-asian="14pt" style:font-size-complex="14pt"/>
    </style:style>
    <style:style style:name="P1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1" style:family="paragraph" style:parent-style-name="Standard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officeooo:rsid="00148e36" officeooo:paragraph-rsid="00148e36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officeooo:paragraph-rsid="00148e36" style:font-size-asian="14pt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officeooo:paragraph-rsid="00148e36" style:font-size-asian="14pt" style:font-size-complex="14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4pt" officeooo:paragraph-rsid="00148e36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148e36" style:font-size-asian="14pt" style:font-size-complex="14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148e36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48e36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48e36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officeooo:rsid="00148e36"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148e36" style:font-weight-asian="bold" style:font-name-complex="Times New Roman1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48e36" style:font-name-complex="Times New Roman1"/>
    </style:style>
    <style:style style:name="T1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8" style:family="text">
      <style:text-properties style:text-position="super 58%" style:font-name="Times New Roman" style:font-name-asian="Times New Roman1" style:language-asian="pl" style:country-asian="PL" style:font-name-complex="Times New Roman1"/>
    </style:style>
    <style:style style:name="T19" style:family="text">
      <style:text-properties style:text-position="super 58%" style:font-name="Times New Roman" style:font-name-complex="Times New Roman1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4</text:span></text:p>
      <text:p text:style-name="P19"><text:span text:style-name="T1">do Regulaminu Rekrutacji dzieci </text:span></text:p>
      <text:p text:style-name="P19"><text:span text:style-name="T1">do Żłobka „Bajkowa Kraina” </text:span></text:p>
      <text:p text:style-name="P18"><text:span text:style-name="T1">w Czernikowie</text:span></text:p>
      <text:p text:style-name="P20"/>
      <text:p text:style-name="P24"><text:span text:style-name="T9">...........................................................................</text:span></text:p>
      <text:p text:style-name="P24"><text:span text:style-name="T9">(Imię i nazwisko składającego oświadczenie)</text:span></text:p>
      <text:p text:style-name="P24"><text:span text:style-name="T9">...........................................................................</text:span></text:p>
      <text:p text:style-name="P24"><text:span text:style-name="T9">..........................................................................</text:span></text:p>
      <text:p text:style-name="P24"><text:span text:style-name="T9">(adres zamieszkania)</text:span></text:p>
      <text:p text:style-name="P20"><draw:line text:anchor-type="char" draw:z-index="0" draw:name="Łącznik prosty 1" draw:style-name="gr1" draw:text-style-name="P35" svg:x1="-0.002cm" svg:y1="0.612cm" svg:x2="16.234cm" svg:y2="0.57cm"><text:p/></draw:line></text:p>
      <text:p text:style-name="P20"/>
      <text:p text:style-name="P20"/>
      <text:p text:style-name="P25"><text:span text:style-name="T11">1. Oświadczenie</text:span></text:p>
      <text:p text:style-name="P25"><text:span text:style-name="T11">o miejscu zamieszkania </text:span><text:span text:style-name="T9">rodzica/opiekuna prawnego dziecka ubiegającego się o przyjęcie do Żłobka „Bajkowa Kraina” w Czernikowie</text:span></text:p>
      <text:p text:style-name="P25"/>
      <text:p text:style-name="P23">Ja, niżej podpisany rodzic/opiekun prawny dziecka:</text:p>
      <text:p text:style-name="P23">……………………………………………………………………………………………………………</text:p>
      <text:p text:style-name="P28"><text:span text:style-name="T9"><text:tab/> <text:tab/><text:tab/>(imię i nazwisko dziecka – kandydata do żłobka) </text:span></text:p>
      <text:p text:style-name="P28"><text:span text:style-name="T9">oświadczam, </text:span><text:span text:style-name="T10">że </text:span><text:span text:style-name="T9">zamieszkuję na terenie Gminy Czernikowo pod następującym adresem: </text:span></text:p>
      <text:p text:style-name="P28"><text:span text:style-name="T9">…………………………………………………………………………………………………..</text:span></text:p>
      <text:p text:style-name="P30"><text:span text:style-name="T9">Oświadczam, że podane informacje są zgodne ze stanem faktycznym oraz, że jestem świadoma/y odpowiedzialności karnej za składanie fałszywego oświadczenia</text:span><text:span text:style-name="T18">1</text:span><text:span text:style-name="T9">. </text:span></text:p>
      <text:p text:style-name="P20"/>
      <text:p text:style-name="P31"><text:span text:style-name="T9">..............................................................</text:span></text:p>
      <text:p text:style-name="P31"><text:span text:style-name="T9">(data i podpis rodzica/opiekuna prawnego)</text:span></text:p>
      <text:p text:style-name="P31"><text:soft-page-break/><text:span text:style-name="T9"/></text:p>
      <text:p text:style-name="P25"><text:span text:style-name="T11">2. Oświadczenie</text:span></text:p>
      <text:p text:style-name="P25"><text:span text:style-name="T11">o wielodzietności rodziny </text:span><text:span text:style-name="T9">dziecka ubiegającego się o przyjęcie do</text:span></text:p>
      <text:p text:style-name="P26"><text:span text:style-name="T9"><text:s/>Żłobka „Bajkowa Kraina” w Czernikowie</text:span></text:p>
      <text:p text:style-name="P26"/>
      <text:p text:style-name="P23">Ja, niżej podpisany rodzic/opiekun prawny dziecka:</text:p>
      <text:p text:style-name="P23">………………………………………………………………………………………………………..</text:p>
      <text:p text:style-name="P26"><text:span text:style-name="T9">(imię i nazwisko dziecka – kandydata do żłobka)</text:span></text:p>
      <text:p text:style-name="P33"><text:span text:style-name="T9">oświadczam, że jesteśmy rodziną wielodzietną wychowującą troje lub więcej dzieci. Oświadczam, że podane informacje są zgodne ze stanem faktycznym oraz, że jestem świadoma/y odpowiedzialności karnej za składanie fałszywego oświadczenia</text:span><text:span text:style-name="T18">1</text:span><text:span text:style-name="T9">. </text:span></text:p>
      <text:p text:style-name="P20"/>
      <text:p text:style-name="P31"><text:span text:style-name="T9">...............................................</text:span></text:p>
      <text:p text:style-name="P31"><text:span text:style-name="T9">(data i podpis rodzica/opiekuna prawnego)</text:span></text:p>
      <text:p text:style-name="P21"/>
      <text:p text:style-name="P21"><draw:line text:anchor-type="char" draw:z-index="1" draw:name="Łącznik prosty 4" draw:style-name="gr2" draw:text-style-name="P35" svg:x1="0cm" svg:y1="0.514cm" svg:x2="16.234cm" svg:y2="0.473cm"><text:p/></draw:line></text:p>
      <text:p text:style-name="P25"><text:span text:style-name="T11">3. Oświadczenie</text:span></text:p>
      <text:p text:style-name="P5"><text:span text:style-name="T11">o samotnym wychowywaniu dziecka</text:span><text:span text:style-name="T9"> ubiegającego się o przyjęcie do </text:span></text:p>
      <text:p text:style-name="P5"><text:span text:style-name="T9">Żłobka „Bajkowa Kraina” w Czernikowie</text:span></text:p>
      <text:p text:style-name="P5"/>
      <text:p text:style-name="P23">Ja, niżej podpisany rodzic/opiekun prawny dziecka:</text:p>
      <text:p text:style-name="P23">……………………………………………………………………………………………………………</text:p>
      <text:p text:style-name="P7"><text:span text:style-name="T9"><text:tab/><text:tab/><text:tab/> (imię i nazwisko dziecka –kandydata do żłobka)</text:span></text:p>
      <text:p text:style-name="P11"><text:span text:style-name="T9">oświadczam, że samotnie wychowuję dziecko. Jestem (właściwe podkreślić):</text:span></text:p>
      <text:p text:style-name="P9"><text:span text:style-name="T9">1.panną/kawalerem,</text:span></text:p>
      <text:p text:style-name="P9"><text:span text:style-name="T9">2.wdową/wdowcem,</text:span></text:p>
      <text:p text:style-name="P9"><text:soft-page-break/><text:span text:style-name="T9">3.w separacji orzeczonej prawomocnym wyrokiem sądu,</text:span></text:p>
      <text:p text:style-name="P9"><text:span text:style-name="T9">4.osobą rozwiedzioną, niewychowującą dziecka wspólnie z jego rodzicem.</text:span></text:p>
      <text:p text:style-name="P9"><text:span text:style-name="T9">W przypadku wskazania pkt. 2-4 wymagane jest dołączenie dokumentów potwierdzających sytuację składającego oświadczenie. </text:span></text:p>
      <text:p text:style-name="P9"><text:span text:style-name="T9">Oświadczam, że podane informacje są zgodne ze stanem faktycznym oraz, że jestem świadoma/y odpowiedzialności karnej za składanie fałszywego oświadczenia</text:span><text:span text:style-name="T18">1</text:span><text:span text:style-name="T9">. </text:span></text:p>
      <text:p text:style-name="P1"/>
      <text:p text:style-name="P13"><text:span text:style-name="T9">................................................................</text:span></text:p>
      <text:p text:style-name="P13"><text:span text:style-name="T9">(data i podpis rodzica/opiekuna prawnego)</text:span></text:p>
      <text:p text:style-name="P16"/>
      <text:p text:style-name="P16"/>
      <text:list xml:id="list2764487475" text:style-name="WWNum1">
        <text:list-header>
          <text:p text:style-name="P15"><text:span text:style-name="T13">4. </text:span><text:span text:style-name="T12">Oświadczenie</text:span></text:p>
        </text:list-header>
      </text:list>
      <text:p text:style-name="P5"><text:span text:style-name="T12">o zaprzestaniu pobierania zasiłku „macierzyńskiego”</text:span><text:span text:style-name="T14"> na dziecko ubiegającego się o przyjęcie do </text:span><text:span text:style-name="T9">Żłobka „Bajkowa Kraina” w Czernikowie</text:span></text:p>
      <text:p text:style-name="P5"/>
      <text:p text:style-name="P23">Ja, niżej podpisany rodzic/opiekun prawny dziecka:</text:p>
      <text:p text:style-name="P23">……………………………………………………………………………………………………………</text:p>
      <text:p text:style-name="P29"><text:span text:style-name="T14"><text:tab/><text:tab/><text:tab/> (imię i nazwisko dziecka – <text:s/>kandydata do żłobka) </text:span></text:p>
      <text:p text:style-name="P34"><text:span text:style-name="T14">oświadczam, że zaprzestałam pobierać zasiłek macierzyński na dziecko.</text:span></text:p>
      <text:p text:style-name="P34"><text:span text:style-name="T14">Oświadczam, że podane informacje są zgodne ze stanem faktycznym oraz, że jestem świadoma/y odpowiedzialności karnej za składanie fałszywego oświadczenia</text:span><text:span text:style-name="T19">1</text:span><text:span text:style-name="T14">. </text:span></text:p>
      <text:p text:style-name="P22"/>
      <text:p text:style-name="P32"><text:span text:style-name="T14">...............................................</text:span></text:p>
      <text:p text:style-name="P32"><text:span text:style-name="T14">(data i podpis rodzica/opiekuna prawnego)</text:span><text:span text:style-name="T19"> </text:span></text:p>
      <text:p text:style-name="P2"/>
      <text:p text:style-name="P2"><draw:line text:anchor-type="char" draw:z-index="2" draw:name="Łącznik prosty 5" draw:style-name="gr2" draw:text-style-name="P35" svg:x1="0cm" svg:y1="0.477cm" svg:x2="16.234cm" svg:y2="0.436cm"><text:p/></draw:line><text:soft-page-break/></text:p>
      <text:list xml:id="list113102089492512" text:continue-numbering="true" text:style-name="WWNum1">
        <text:list-header>
          <text:p text:style-name="P6"/>
          <text:p text:style-name="P6"><text:span text:style-name="T13">5. </text:span><text:span text:style-name="T12">Oświadczenie</text:span></text:p>
        </text:list-header>
      </text:list>
      <text:p text:style-name="P27"><text:span text:style-name="T13">o </text:span><text:span text:style-name="T12">posiadaniu 1 dziecka w żłobku oraz o sprawowaniu opieki nad dzieckiem do lat 3</text:span></text:p>
      <text:p text:style-name="P23">Ja, niżej podpisany rodzic/opiekun prawny dziecka:</text:p>
      <text:p text:style-name="P23">……………………………………………………………………………………………………………</text:p>
      <text:p text:style-name="P8"><text:span text:style-name="T14"><text:s/><text:tab/><text:tab/><text:tab/>(imię i nazwisko dziecka – kandydata do żłobka</text:span><text:span text:style-name="T15">)</text:span></text:p>
      <text:p text:style-name="P12"><text:span text:style-name="T14"><text:s/>oświadczam, że posiadam już 1 dziecko w </text:span><text:span text:style-name="T15">żłobku:</text:span></text:p>
      <text:p text:style-name="P12"><text:span text:style-name="T15">…………………………………………………………………………………………………..</text:span></text:p>
      <text:p text:style-name="P10"><text:span text:style-name="T14">Oświadczam, że podane informacje są zgodne ze stanem faktycznym oraz, że jestem świadoma/y odpowiedzialności karnej za składanie fałszywego oświadczenia</text:span><text:span text:style-name="T19">1</text:span><text:span text:style-name="T14">. </text:span></text:p>
      <text:p text:style-name="P3"/>
      <text:p text:style-name="P14"><text:span text:style-name="T14">............................................................... </text:span></text:p>
      <text:p text:style-name="P14"><text:span text:style-name="T14">(data i podpis rodzica/opiekuna prawnego)</text:span></text:p>
      <text:p text:style-name="P4"/>
      <text:p text:style-name="P4"/>
      <text:p text:style-name="P4"/>
      <text:p text:style-name="P17"><draw:line text:anchor-type="char" draw:z-index="3" draw:name="Łącznik prosty 6" draw:style-name="gr1" draw:text-style-name="P35" svg:x1="0.243cm" svg:y1="-0.199cm" svg:x2="16.479cm" svg:y2="-0.242cm"><text:p/></draw:line><text:span text:style-name="T19">1</text:span><text:span text:style-name="T14">„Kto, składając zeznanie mające służyć za dowód w postępowaniu sądowym lub w innym postępowaniu prowadzonym na podstawie ustawy, zeznaje nieprawdę lub zataja prawdę, podlega karze pozbawienia wolności od 6 miesięcy do lat 8”art. 233 § 1 Ustawy z dnia 6 czerwca 1997 roku Kodeks karny (t.j. Dz.U. z 2018 r. poz.1600 ze zm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</meta:initial-creator>
    <meta:editing-cycles>3</meta:editing-cycles>
    <meta:print-date>2021-06-14T10:10:00</meta:print-date>
    <meta:creation-date>2022-05-30T05:58:00</meta:creation-date>
    <dc:date>2023-04-19T11:31:01.245000000</dc:date>
    <meta:editing-duration>PT15M40S</meta:editing-duration>
    <meta:generator>LibreOffice/7.4.3.2$Windows_X86_64 LibreOffice_project/1048a8393ae2eeec98dff31b5c133c5f1d08b890</meta:generator>
    <meta:document-statistic meta:table-count="0" meta:image-count="0" meta:object-count="0" meta:page-count="4" meta:paragraph-count="63" meta:word-count="432" meta:character-count="3992" meta:non-whitespace-character-count="3586"/>
    <meta:user-defined meta:name="AppVersion">16.0000</meta:user-defined>
    <meta:template xlink:type="simple" xlink:actuate="onRequest" xlink:title="Normal.dotm" xlink:href=""/>
  </office:meta>
</office:document-meta>
</file>