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51cm" fo:margin-right="0cm" fo:margin-top="0.212cm" fo:margin-bottom="0.212cm" style:contextual-spacing="true" fo:line-height="150%" fo:text-indent="-0.751cm" style:auto-text-indent="false"/>
    </style:style>
    <style:style style:name="P2" style:family="paragraph" style:parent-style-name="List_20_Paragraph" style:list-style-name="WWNum1">
      <style:paragraph-properties fo:margin-left="0.751cm" fo:margin-right="0cm" fo:line-height="150%" fo:text-indent="-0.751cm" style:auto-text-indent="false"/>
    </style:style>
    <style:style style:name="P3" style:family="paragraph" style:parent-style-name="List_20_Paragraph" style:list-style-name="WWNum1">
      <style:paragraph-properties fo:margin-left="0.75cm" fo:margin-right="0cm" fo:margin-top="0.212cm" fo:margin-bottom="0.423cm" style:contextual-spacing="true" fo:line-height="150%" fo:text-indent="-0.75cm" style:auto-text-indent="false"/>
    </style:style>
    <style:style style:name="P4" style:family="paragraph" style:parent-style-name="List_20_Paragraph">
      <style:paragraph-properties fo:margin-left="0.751cm" fo:margin-right="0cm" fo:margin-top="0.212cm" fo:margin-bottom="0.212cm" style:contextual-spacing="true" fo:line-height="150%" fo:text-indent="0cm" style:auto-text-indent="false"/>
    </style:style>
    <style:style style:name="P5" style:family="paragraph" style:parent-style-name="List_20_Paragraph">
      <style:paragraph-properties fo:margin-left="0.751cm" fo:margin-right="0cm" fo:line-height="150%" fo:text-indent="0cm" style:auto-text-indent="false"/>
    </style:style>
    <style:style style:name="P6" style:family="paragraph" style:parent-style-name="List_20_Paragraph" style:list-style-name="WWNum1">
      <style:paragraph-properties fo:margin-left="0.751cm" fo:margin-right="0cm" fo:margin-top="0.212cm" fo:margin-bottom="0.212cm" style:contextual-spacing="true" fo:line-height="150%" fo:text-align="justify" style:justify-single-word="false" fo:text-indent="-0.751cm" style:auto-text-indent="false"/>
    </style:style>
    <style:style style:name="P7" style:family="paragraph" style:parent-style-name="List_20_Paragraph" style:list-style-name="WWNum2">
      <style:paragraph-properties fo:margin-left="0.751cm" fo:margin-right="0cm" fo:margin-top="0.212cm" fo:margin-bottom="0.212cm" style:contextual-spacing="true" fo:line-height="150%" fo:text-indent="-0.751cm" style:auto-text-indent="false"/>
    </style:style>
    <style:style style:name="P8" style:family="paragraph" style:parent-style-name="List_20_Paragraph">
      <style:paragraph-properties fo:margin-left="0.751cm" fo:margin-right="0cm" fo:margin-top="0.212cm" fo:margin-bottom="0.212cm" style:contextual-spacing="true" fo:line-height="112%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12%" fo:text-align="center" style:justify-single-word="fals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13" style:family="paragraph" style:parent-style-name="Standard">
      <style:paragraph-properties fo:margin-left="0.635cm" fo:margin-right="0cm" fo:margin-top="0.212cm" fo:margin-bottom="0.212cm" style:contextual-spacing="false" fo:line-height="112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.212cm" fo:margin-bottom="0.212cm" style:contextual-spacing="false" fo:line-height="112%" fo:text-align="justify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12%" fo:text-indent="0.635cm" style:auto-text-indent="false"/>
    </style:style>
    <style:style style:name="P16" style:family="paragraph" style:parent-style-name="Standard">
      <style:paragraph-properties fo:margin-top="0.212cm" fo:margin-bottom="0.212cm" style:contextual-spacing="false" fo:line-height="112%" fo:text-align="justify" style:justify-single-word="false"/>
    </style:style>
    <style:style style:name="P17" style:family="paragraph" style:parent-style-name="Standard">
      <style:paragraph-properties fo:margin-left="0.63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1b808f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1 </text:span></text:p>
      <text:p text:style-name="P10"><text:span text:style-name="T1">do Regulaminu Rekrutacji dzieci </text:span></text:p>
      <text:p text:style-name="P10"><text:span text:style-name="T1">do Żłobka „Bajkowa Kraina” </text:span></text:p>
      <text:p text:style-name="P9"><text:span text:style-name="T1">w Czernikowie</text:span></text:p>
      <text:p text:style-name="P11"><text:span text:style-name="T1"><text:tab/><text:tab/><text:tab/></text:span></text:p>
      <text:p text:style-name="P11"><text:span text:style-name="T1"><text:tab/><text:tab/><text:tab/><text:tab/></text:span></text:p>
      <text:p text:style-name="P11"><text:span text:style-name="T2">KARTA ZGŁOSZENIA DZIECKA </text:span></text:p>
      <text:p text:style-name="P11"><text:span text:style-name="T2">DO ŻŁOBKA „BAJKOWA KRAINA” W CZERNIKOWIE</text:span></text:p>
      <text:p text:style-name="P12"/>
      <text:p text:style-name="P15"><text:span text:style-name="T3">Dane dziecka:</text:span></text:p>
      <text:list xml:id="list1954993598" text:style-name="WWNum1">
        <text:list-item>
          <text:p text:style-name="P1"><text:span text:style-name="T3">Imię </text:span><text:span text:style-name="T4">i nazwisko dziecka:</text:span></text:p>
          <text:p text:style-name="P1"><text:span text:style-name="T4">……………………………………………………………………………………………………….</text:span></text:p>
        </text:list-item>
        <text:list-item>
          <text:p text:style-name="P1"><text:span text:style-name="T3">Data urodzenia i PESEL </text:span><text:span text:style-name="T4">dziecka:</text:span></text:p>
          <text:p text:style-name="P1"><text:span text:style-name="T4">……………………………………………………………………………………………………….</text:span></text:p>
        </text:list-item>
        <text:list-item>
          <text:p text:style-name="P3"><text:span text:style-name="T3">Adres zamieszkania </text:span><text:span text:style-name="T4">dziecka:</text:span></text:p>
        </text:list-item>
      </text:list>
      <text:p text:style-name="P4"><text:span text:style-name="T3">…………………………………………………………….…………………………….…………..,</text:span></text:p>
      <text:p text:style-name="P8"/>
      <text:list xml:id="list105556800629601" text:continue-numbering="true" text:style-name="WWNum1">
        <text:list-item>
          <text:p text:style-name="P6"><text:span text:style-name="T3">Zamieszkiwanie rodzica/opiekuna prawnego dziecka na terenie Gminy Czernikowo (tak/nie)*,</text:span></text:p>
        </text:list-item>
        <text:list-item>
          <text:p text:style-name="P6"><text:span text:style-name="T3">Niepełnosprawność rodzica/opiekuna prawnego lub dziecka (tak/nie)*,</text:span></text:p>
        </text:list-item>
        <text:list-item>
          <text:p text:style-name="P6"><text:span text:style-name="T3">Czy dziecko posiada rodzeństwo (nie posiada, jedno, dwoje, powyżej)*,</text:span></text:p>
        </text:list-item>
        <text:list-item>
          <text:p text:style-name="P6"><text:span text:style-name="T3">Rodzic/opiekun prawny samotnie wychowujący dziecko (tak/nie)*,</text:span></text:p>
        </text:list-item>
        <text:list-item>
          <text:p text:style-name="P2"><text:span text:style-name="T3">Rodzic/opiekun prawny bezrobotny/bierny zawodowo (tak/nie)*,</text:span></text:p>
        </text:list-item>
        <text:list-item>
          <text:p text:style-name="P6"><text:span text:style-name="T3">Rodzic/opiekun </text:span><text:span text:style-name="T4">prawny powracający</text:span><text:span text:style-name="T3"> do pracy po urlopie macierzyńskim/rodzicielskim/wychowawczym (tak/nie)*,</text:span></text:p>
        </text:list-item>
        <text:list-item>
          <text:p text:style-name="P6"><text:span text:style-name="T4">Oboje r</text:span><text:span text:style-name="T3">odzic</text:span><text:span text:style-name="T4">ów</text:span><text:span text:style-name="T3">/opiekun</text:span><text:span text:style-name="T4">ów</text:span><text:span text:style-name="T3"> prawny</text:span><text:span text:style-name="T4">ch</text:span><text:span text:style-name="T3"> czyn</text:span><text:span text:style-name="T4">ni</text:span><text:span text:style-name="T3"> zawodowo (tak/nie)*,</text:span></text:p>
        </text:list-item>
        <text:list-item>
          <text:p text:style-name="P6"><text:span text:style-name="T3">Czy dziecko posiada rodzeństwo w danym żłobku (tak/nie)*,</text:span></text:p>
        </text:list-item>
        <text:list-item>
          <text:p text:style-name="P2"><text:span text:style-name="T3">Czy dziecko uczęszczało już do żłobka (tak/nie)*,</text:span></text:p>
        </text:list-item>
        <text:list-item>
          <text:p text:style-name="P2"><text:span text:style-name="T3">Dane o stanie zdrowia, stosowanej diecie i rozwoju psychofizycznym dziecka</text:span></text:p>
        </text:list-item>
      </text:list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span></text:p>
      <text:p text:style-name="P5"><text:span text:style-name="T3"/></text:p>
      <text:list xml:id="list105556096878097" text:continue-numbering="true" text:style-name="WWNum1">
        <text:list-item>
          <text:p text:style-name="P6"><text:soft-page-break/><text:span text:style-name="T3">Czy dziecko wymaga dodatkowej opieki ze względu na swoją niepełnosprawność?(tak/nie)*.</text:span></text:p>
        </text:list-item>
      </text:list>
      <text:p text:style-name="P13"/>
      <text:p text:style-name="P17"><text:span text:style-name="T3">Dane rodziców/opiekunów prawnych:</text:span></text:p>
      <text:list xml:id="list1854812544" text:style-name="WWNum2">
        <text:list-item>
          <text:p text:style-name="P7"><text:span text:style-name="T3">Imię nazwisko matki/opiekuna </text:span><text:span text:style-name="T4">prawnego:</text:span></text:p>
          <text:p text:style-name="P7"><text:span text:style-name="T4">………………………………………………………………………………………………………,</text:span></text:p>
        </text:list-item>
        <text:list-item>
          <text:p text:style-name="P7"><text:span text:style-name="T3">Data urodzenia oraz PESEL matki/opiekuna prawnego</text:span></text:p>
        </text:list-item>
      </text:list>
      <text:p text:style-name="P4"><text:span text:style-name="T3">…………………………………………………………………………………………………...….,</text:span></text:p>
      <text:list xml:id="list105557995401294" text:continue-numbering="true" text:style-name="WWNum2">
        <text:list-item>
          <text:p text:style-name="P7"><text:span text:style-name="T3">Adres zamieszkania matki/opiekuna prawnego</text:span></text:p>
        </text:list-item>
      </text:list>
      <text:p text:style-name="P4"><text:span text:style-name="T3">…………………………………………………….……………………….………………….…….,</text:span></text:p>
      <text:list xml:id="list105556280125293" text:continue-numbering="true" text:style-name="WWNum2">
        <text:list-item>
          <text:p text:style-name="P7"><text:span text:style-name="T3">Numer telefonu i adres poczty </text:span><text:span text:style-name="T4">elektronicznej:</text:span></text:p>
          <text:p text:style-name="P7"><text:span text:style-name="T4">………………………………………………………………………………………………………,</text:span></text:p>
        </text:list-item>
        <text:list-item>
          <text:p text:style-name="P7"><text:span text:style-name="T3">Imię i nazwisko ojca/opiekuna </text:span><text:span text:style-name="T4">prawnego:</text:span></text:p>
          <text:p text:style-name="P7"><text:span text:style-name="T4">………………………………………………………………………………………………………,</text:span></text:p>
        </text:list-item>
        <text:list-item>
          <text:p text:style-name="P7"><text:span text:style-name="T3">Data urodzenia oraz PESEL ojca/opiekuna prawnego</text:span></text:p>
        </text:list-item>
      </text:list>
      <text:p text:style-name="P4"><text:span text:style-name="T3">………………………………………………………………………………………….…………...,</text:span></text:p>
      <text:list xml:id="list105556407285338" text:continue-numbering="true" text:style-name="WWNum2">
        <text:list-item>
          <text:p text:style-name="P7"><text:span text:style-name="T3">Adres zamieszkania ojca/opiekuna prawnego</text:span></text:p>
        </text:list-item>
      </text:list>
      <text:p text:style-name="P4"><text:span text:style-name="T3">…………………………………………………….……………………….………………….…….,</text:span></text:p>
      <text:list xml:id="list105557559337473" text:continue-numbering="true" text:style-name="WWNum2">
        <text:list-item>
          <text:p text:style-name="P7"><text:span text:style-name="T3">Numer telefonu i adres poczty </text:span><text:span text:style-name="T4">elektronicznej:</text:span></text:p>
          <text:p text:style-name="P7"><text:span text:style-name="T4">………………………………………………………………………………………………………,</text:span></text:p>
        </text:list-item>
        <text:list-item>
          <text:p text:style-name="P7"><text:span text:style-name="T3">UWAG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8"><text:span text:style-name="T3">*właściwe podkreślić</text:span></text:p>
      <text:p text:style-name="P14"/>
      <text:p text:style-name="P16"><text:span text:style-name="T3">.......................................... <text:tab/><text:tab/><text:tab/>................................................................................</text:span></text:p>
      <text:p text:style-name="P16"><text:span text:style-name="T3">(miejscowość, data) <text:tab/><text:tab/><text:tab/><text:tab/> <text:s text:c="2"/>(podpis ojca/opiekuna, podpis matki/o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</meta:initial-creator>
    <meta:editing-cycles>3</meta:editing-cycles>
    <meta:creation-date>2022-05-30T05:56:00</meta:creation-date>
    <dc:date>2023-04-19T10:55:55.434000000</dc:date>
    <meta:editing-duration>PT11M2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8" meta:word-count="212" meta:character-count="3942" meta:non-whitespace-character-count="3778"/>
    <meta:user-defined meta:name="AppVersion">16.0000</meta:user-defined>
    <meta:template xlink:type="simple" xlink:actuate="onRequest" xlink:title="Normal.dotm" xlink:href=""/>
  </office:meta>
</office:document-meta>
</file>