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officeooo:rsid="001e1342" officeooo:paragraph-rsid="001e1342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font-weight="normal" officeooo:rsid="001e1342" officeooo:paragraph-rsid="001e1342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officeooo:rsid="001e1342" officeooo:paragraph-rsid="001e134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officeooo:rsid="001e1342" officeooo:paragraph-rsid="001fa46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normal" officeooo:rsid="001fa461" officeooo:paragraph-rsid="001fa46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font-weight="normal" officeooo:rsid="001fbc0e" officeooo:paragraph-rsid="001fbc0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weight="normal" officeooo:rsid="001ff54a" officeooo:paragraph-rsid="001ff54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weight="normal" officeooo:rsid="0021862b" officeooo:paragraph-rsid="0021862b" style:font-size-asian="12pt" style:font-weight-asian="normal" style:font-size-complex="12pt" style:font-weight-complex="normal"/>
    </style:style>
    <style:style style:name="T1" style:family="text">
      <style:text-properties officeooo:rsid="001fa461"/>
    </style:style>
    <style:style style:name="T2" style:family="text">
      <style:text-properties officeooo:rsid="001fbc0e"/>
    </style:style>
    <style:style style:name="T3" style:family="text">
      <style:text-properties officeooo:rsid="001ff54a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fa461" style:font-size-asian="12pt" style:font-size-complex="12pt"/>
    </style:style>
    <style:style style:name="T6" style:family="text">
      <style:text-properties officeooo:rsid="0021862b"/>
    </style:style>
    <style:style style:name="T7" style:family="text">
      <style:text-properties officeooo:rsid="001a95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Żłobek „Bajkowa Kraina” w Czernikowie, ul. Słowackiego 20</text:p>
      <text:p text:style-name="P3"/>
      <text:p text:style-name="P3"><text:span text:style-name="T1">I.</text:span> Domofon:</text:p>
      <text:p text:style-name="P3"/>
      <text:p text:style-name="P3">1 – korytarz parter</text:p>
      <text:p text:style-name="P3">2 – sala parter, „Elfy”</text:p>
      <text:p text:style-name="P3">3 – sala piętro, „Skrzaty”</text:p>
      <text:p text:style-name="P3">4 – pomieszczenie socjalne</text:p>
      <text:p text:style-name="P3">5 – gabinet dyrektora</text:p>
      <text:p text:style-name="P3"/>
      <text:p text:style-name="P3"><text:span text:style-name="T1">II</text:span>. Dane kontaktowe:</text:p>
      <text:p text:style-name="P3"/>
      <text:p text:style-name="P2"><text:a xlink:type="simple" xlink:href="mailto:zlobek@czernikowo.pl" text:style-name="Internet_20_link" text:visited-style-name="Visited_20_Internet_20_Link"><text:span text:style-name="T4">zlobek@czernikowo.pl</text:span></text:a><text:span text:style-name="T4"> – adres mailowy ogólny</text:span></text:p>
      <text:p text:style-name="P2"><text:a xlink:type="simple" xlink:href="mailto:blewandowska@czernikowo.pl" text:style-name="Internet_20_link" text:visited-style-name="Visited_20_Internet_20_Link"><text:span text:style-name="T4">blewandowska@czernikowo.pl</text:span></text:a><text:span text:style-name="T4"> – </text:span><text:span text:style-name="T5">adres mailowy dyrektora</text:span></text:p>
      <text:p text:style-name="P5">537 831 389 – nr telefonu do opiekunek</text:p>
      <text:p text:style-name="P5">537 831 167 – nr telefonu do dyrektora</text:p>
      <text:p text:style-name="P5">zlobekczernikowo.pl – adres strony internetowej żłobka</text:p>
      <text:p text:style-name="P5"/>
      <text:p text:style-name="P5">III. Wyprawka Żłobkowicza:</text:p>
      <text:p text:style-name="P5"/>
      <text:p text:style-name="P5">1. <text:span text:style-name="T2">Piżamka.</text:span></text:p>
      <text:p text:style-name="P6">2. <text:span text:style-name="T3">Dwa komplety ubrań: body, majteczki, rajstopki, bluzka z długim rękawem, koszulka z krótkim rękawem; kapcie na gumowej podeszwie (wciągane lub na rzep), skarpetki, sweterek.</text:span></text:p>
      <text:p text:style-name="P7">3. Śliniaczek silikonowy.</text:p>
      <text:p text:style-name="P7">4. Pieluchy, chusteczki nawilżane/płatki kosmetyczne, zasypka/puder (o ile jest stosowany).</text:p>
      <text:p text:style-name="P7">5. Mleko, butelka ze smoczkiem (dla dzieci pijących mleko).</text:p>
      <text:p text:style-name="P7">6. Smoczek (o ile dziecko używa).</text:p>
      <text:p text:style-name="P7"/>
      <text:p text:style-name="P7">IV. Nieobecności <text:span text:style-name="T6">dziecka w żłobku </text:span>zgłaszać można w przeddzień <text:span text:style-name="T6">absencji </text:span>do godziny 10.00, <text:span text:style-name="T6">późniejsze zgłoszenia nie będą uwzględniane.</text:span></text:p>
      <text:p text:style-name="P7"/>
      <text:p text:style-name="P8">V. Wpłat dokonywać należy <text:span text:style-name="T7">na konto bankowe KBS Aleksandrów Kujawski oddział Czernikowo, nr: 96 9537 0000 0030 0520 2000 0033.</text:span></text:p>
      <text:p text:style-name="P8">Bardzo proszę w tytule wpłaty wpisać: żłobek, imię i nazwisko dziecka oraz wyszczególnić kwotę za posiłki i czesne, tak by księgowa wiedziała która kwota czego dotyczy.</text:p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8T12:57:54.918000000</meta:creation-date>
    <meta:print-date>2022-07-18T14:17:33.105000000</meta:print-date>
    <dc:date>2022-07-18T14:19:27.900000000</dc:date>
    <meta:editing-duration>PT9M3S</meta:editing-duration>
    <meta:editing-cycles>1</meta:editing-cycles>
    <meta:document-statistic meta:table-count="0" meta:image-count="0" meta:object-count="0" meta:page-count="2" meta:paragraph-count="23" meta:word-count="179" meta:character-count="1275" meta:non-whitespace-character-count="1109"/>
    <meta:generator>LibreOffice/7.0.3.1$Windows_X86_64 LibreOffice_project/d7547858d014d4cf69878db179d326fc3483e082</meta:generator>
  </office:meta>
</office:document-meta>
</file>