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KIETA DOTYCZĄCA NAWYKÓW ŻYWIENIOWYCH DZIECKA</text:p>
      <text:p text:style-name="P1"/>
      <text:p text:style-name="P2">Drodzy rodzice!</text:p>
      <text:p text:style-name="P5">Wypełniając ankietę proszę podkreślić właściwą odpowiedź i/lub uzupełnić wolne pole. Z góry dziękujemy za rzetelne wypełnienie ankiety.</text:p>
      <text:p text:style-name="P3">1.Czy Państwa dziecko je śniadanie/pije mleko przed przyjściem do żłobka? </text:p>
      <text:p text:style-name="P4">TAK/NIE</text:p>
      <text:p text:style-name="P3">2.Co Państwa dziecko je najczęściej na śniadanie? </text:p>
      <text:p text:style-name="P4">MLEKO/JOGURT/KANAPKĘ/INN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1">3. Co <text:s/>Państwa <text:s/>dziecko <text:s/>je <text:s/>najczęściej <text:s/>na <text:s/>obiad? </text:span><text:span text:style-name="T2">MIĘSO/ZIEMNIAKI/ZUPY/PYZY,KLUSKI/KASZĘ/RYBY/SUROWE <text:s text:c="2"/>WARZYWA/GOTOWANE <text:s text:c="2"/>WARZYWA/GOTOWE SŁOICZKI/KASZKI NA MLEKU LUB WODZIE/INNE: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4. Czy Państwa dziecko chętnie je zupki na obiad? </text:p>
      <text:p text:style-name="P4">TAK/NIE</text:p>
      <text:p text:style-name="P3">5.Ile głównych posiłków je Państwa dziecko w ciągu dnia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6. Ile przekąsek między posiłkami je Państwa dziecko w ciągu dnia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">7. Jakie <text:s/>przekąski <text:s/>spożywa <text:s/>Państwa <text:s/>dziecko</text:span><text:span text:style-name="T2">? BISZKOPTY/ <text:s/>HERBATNIKI/ <text:s/>CHRUPKI KUKURYDZIANE/ <text:s/>CZEKOLADĘ/ <text:s/>OWOCE/ <text:s/>CIASTO <text:s/>(NP. <text:s/>DROŻDŻÓWKĘ)/ INNE:</text:span><text:span text:style-name="T1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...</text:span></text:p>
      <text:p text:style-name="P3">8.Co Państwa dziecko pije w ciągu dnia? </text:p>
      <text:p text:style-name="P4">HERBATĘ/ SOK/ WODĘ/ INNE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9.Jakie owoce i/lub warzywa Państwa dziecko jada najczęściej i czy są podawane w kawałkach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10.Czy macie Państwo stwierdzoną alergię u dziecka u lekarza specjalisty? </text:p>
      <text:p text:style-name="P4">TAK/ NIE</text:p>
      <text:p text:style-name="P3">11.Na jakie produkty dziecko ma alergię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12.Jakie są objawy alergii występującej u Państwa dziecka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G</meta:initial-creator>
    <meta:editing-cycles>5</meta:editing-cycles>
    <meta:creation-date>2020-11-24T13:04:00</meta:creation-date>
    <dc:date>2023-03-01T08:56:23.797000000</dc:date>
    <meta:editing-duration>PT6M20S</meta:editing-duration>
    <meta:generator>LibreOffice/7.0.3.1$Windows_X86_64 LibreOffice_project/d7547858d014d4cf69878db179d326fc3483e082</meta:generator>
    <meta:print-date>2023-03-01T08:56:18.314000000</meta:print-date>
    <meta:document-statistic meta:table-count="0" meta:image-count="0" meta:object-count="0" meta:page-count="2" meta:paragraph-count="27" meta:word-count="165" meta:character-count="4589" meta:non-whitespace-character-count="4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