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3" style:family="paragraph" style:parent-style-name="Standard">
      <style:paragraph-properties fo:line-height="115%"/>
      <style:text-properties officeooo:rsid="0004b425" officeooo:paragraph-rsid="0004b425"/>
    </style:style>
    <style:style style:name="P4" style:family="paragraph" style:parent-style-name="Standard">
      <style:paragraph-properties fo:margin-left="0.635cm" fo:margin-right="0cm" fo:line-height="115%" fo:text-indent="0cm" style:auto-text-indent="false"/>
    </style:style>
    <style:style style:name="P5" style:family="paragraph" style:parent-style-name="Standard">
      <style:paragraph-properties fo:margin-left="0.635cm" fo:margin-right="0cm" fo:line-height="115%" fo:text-indent="0cm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9.991cm" fo:margin-right="0cm" fo:text-align="center" style:justify-single-word="false" fo:text-indent="1.249cm" style:auto-text-indent="false"/>
    </style:style>
    <style:style style:name="P7" style:family="paragraph" style:parent-style-name="Standard">
      <style:paragraph-properties fo:margin-left="0cm" fo:margin-right="0cm" fo:text-indent="1.249cm" style:auto-text-indent="false"/>
      <style:text-properties fo:font-size="12pt" style:font-size-asian="12pt" style:font-name-complex="Calibri1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7.5pt" fo:font-weight="bold" style:font-size-asian="17.5pt" style:font-weight-asian="bold" style:font-name-complex="Calibri1" style:font-size-complex="17.5pt" style:font-weight-complex="bold"/>
    </style:style>
    <style:style style:name="P9" style:family="paragraph" style:parent-style-name="List_20_Paragraph" style:list-style-name="WWNum1">
      <style:paragraph-properties fo:line-height="115%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ANKIETA INFORMACYJNA O DZIECKU</text:p>
      <text:p text:style-name="P2">SZANOWNI RODZICE!</text:p>
      <text:p text:style-name="P7">To właśnie Wy najlepiej znacie swoje dziecko i potraficie odczytać Jego indywidualne potrzeby. W trosce o dobre samopoczucie Was i Waszego malucha, którego już niedługo będziecie zostawiać pod naszą opieką, zależy nam na wcześniejszym poznaniu Waszych oczekiwań wobec naszej placówki. Chcielibyśmy się jeszcze lepiej przygotować i wcześniej zaplanować pracę z naszymi podopiecznymi, tak aby zarówno Wam, jak i Waszemu dziecku chociaż trochę zaoszczędzić stresu związanego z okresem adaptacji. Pomocna w tym celu będzie wymiana informacji dotyczących Waszego dziecka, dlatego z góry dziękujemy za udzielone przez Was odpowiedzi, które pozwolą nam lepiej poznać potrzeby dzieci jeszcze zanim trafią do naszej placówki.</text:p>
      <text:p text:style-name="P1"/>
      <text:p text:style-name="P1">Imię i nazwisko dziecka .............................................................................................................................</text:p>
      <text:p text:style-name="P1">Lubi być nazywane ………………………………………………………………………………………………………………………………</text:p>
      <text:p text:style-name="P1">Data urodzenia …………………………………………………………………………………………………………………………………….</text:p>
      <text:p text:style-name="P1">Imię i nazwisko mamy ………………………………………………………………………………………………………………………….</text:p>
      <text:p text:style-name="P1">Imię i nazwisko taty ……………………………………………………………………………………………………………………………..</text:p>
      <text:p text:style-name="P1">Telefony kontaktowe</text:p>
      <text:p text:style-name="P1">Dom ………………………………………</text:p>
      <text:p text:style-name="P1">Mama …………………………………..</text:p>
      <text:p text:style-name="P1">Tata ……………………………………….</text:p>
      <text:p text:style-name="P3">Aktualny adres e-mail:…………………………………………………………………………………………………………………...</text:p>
      <text:list xml:id="list700556974" text:style-name="WWNum1">
        <text:list-item>
          <text:p text:style-name="P9">Czy dziecko uczęszczało do żłobka, przedszkola, klubu dziecięcego?</text:p>
        </text:list-item>
      </text:list>
      <text:p text:style-name="P5">TAK/NIE</text:p>
      <text:list xml:id="list85552045218872" text:continue-numbering="true" text:style-name="WWNum1">
        <text:list-item>
          <text:p text:style-name="P9">Kto opiekował się dzieckiem zanik trafiło do naszej placówki?</text:p>
        </text:list-item>
      </text:list>
      <text:p text:style-name="P4">………………………………………………………………………………………………………………………………………………………</text:p>
      <text:list xml:id="list85552942892706" text:continue-numbering="true" text:style-name="WWNum1">
        <text:list-item>
          <text:p text:style-name="P9">Czy dziecko przebywało w szpitalu?</text:p>
        </text:list-item>
      </text:list>
      <text:p text:style-name="P5">TAK/NIE</text:p>
      <text:p text:style-name="P4">Jak długo? ……………………………………………………………………………………………………………………………………..</text:p>
      <text:list xml:id="list85552713364174" text:continue-numbering="true" text:style-name="WWNum1">
        <text:list-item>
          <text:p text:style-name="P9">Czy dziecko jest pod opieką specjalisty?</text:p>
        </text:list-item>
      </text:list>
      <text:p text:style-name="P5"><text:soft-page-break/>TAK/NIE</text:p>
      <text:p text:style-name="P4">Jakiego? …………………………………………………………………………………………………………………………………………</text:p>
      <text:list xml:id="list85552514867473" text:continue-numbering="true" text:style-name="WWNum1">
        <text:list-item>
          <text:p text:style-name="P9">Czy dziecko jest uczulone?</text:p>
        </text:list-item>
      </text:list>
      <text:p text:style-name="P5">TAK/NIE</text:p>
      <text:p text:style-name="P4">Na co? ……………………………………………………………………………………………………………………………………………</text:p>
      <text:p text:style-name="P4">Proszę o wypisanie innych uwag dotyczących stanu zdrowia dziecka, które chcielibyście Państwo nam przekazać.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85553174641458" text:continue-numbering="true" text:style-name="WWNum1">
        <text:list-item>
          <text:p text:style-name="P9">Czy dziecko ma rodzeństwo?</text:p>
        </text:list-item>
      </text:list>
      <text:p text:style-name="P5">TAK/NIE</text:p>
      <text:list xml:id="list85552167941415" text:continue-numbering="true" text:style-name="WWNum1">
        <text:list-item>
          <text:p text:style-name="P9">W jakim wieku? ………………………………………………………………………………………………………………………</text:p>
        </text:list-item>
        <text:list-item>
          <text:p text:style-name="P9">Czy dziecko śpi w ciągu dnia?</text:p>
        </text:list-item>
      </text:list>
      <text:p text:style-name="P5">TAK/NIE</text:p>
      <text:list xml:id="list85553743715734" text:continue-numbering="true" text:style-name="WWNum1">
        <text:list-item>
          <text:p text:style-name="P9">Jak długo? ……………………………………… w jakich godzinach? ………………………………………………………</text:p>
        </text:list-item>
        <text:list-item>
          <text:p text:style-name="P9">Czy dziecko używa smoczka w ciągu dnia lub snu?</text:p>
        </text:list-item>
      </text:list>
      <text:p text:style-name="P5">TAK/NIE</text:p>
      <text:list xml:id="list85552465210330" text:continue-numbering="true" text:style-name="WWNum1">
        <text:list-item>
          <text:p text:style-name="P9">Ile posiłków jada dziecko w ciągu dnia? …………………………………………………………………………………..</text:p>
        </text:list-item>
        <text:list-item>
          <text:p text:style-name="P9">Jakie mleko (modyfikowane) pije dziecko? ……………………………………………………………………………..</text:p>
        </text:list-item>
      </text:list>
      <text:p text:style-name="P4">Ile razy dziennie? …………………………………………………………………………………………………………………………..</text:p>
      <text:list xml:id="list85552807401525" text:continue-numbering="true" text:style-name="WWNum1">
        <text:list-item>
          <text:p text:style-name="P9">Czy dziecko jest karmione piersią?</text:p>
        </text:list-item>
      </text:list>
      <text:p text:style-name="P5">TAK/NIE</text:p>
      <text:list xml:id="list85553051589241" text:continue-numbering="true" text:style-name="WWNum1">
        <text:list-item>
          <text:p text:style-name="P9">Czy dziecko jada już przeciery owocowe, owoce w kawałkach?</text:p>
        </text:list-item>
      </text:list>
      <text:p text:style-name="P5">TAK/NIE</text:p>
      <text:list xml:id="list85552965354124" text:continue-numbering="true" text:style-name="WWNum1">
        <text:list-item>
          <text:p text:style-name="P9">Czy dziecko jest „dopajane” w ciągu dnia?</text:p>
        </text:list-item>
      </text:list>
      <text:p text:style-name="P5">TAK/NIE</text:p>
      <text:p text:style-name="P4">Jeśli tak, to co pije oprócz mleka? ………………………………………………………………………………………………….</text:p>
      <text:list xml:id="list85553083784894" text:continue-numbering="true" text:style-name="WWNum1">
        <text:list-item>
          <text:p text:style-name="P9">Czy dziecko je obiadki ze słoiczków czy ma gotowane posiłki?</text:p>
        </text:list-item>
      </text:list>
      <text:p text:style-name="P4">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85553370924731" text:continue-numbering="true" text:style-name="WWNum1">
        <text:list-item>
          <text:p text:style-name="P9">Czy dziecko nie toleruje jakiegoś owocu, warzywa?</text:p>
        </text:list-item>
      </text:list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85553215854520" text:continue-numbering="true" text:style-name="WWNum1">
        <text:list-item>
          <text:p text:style-name="P9">Czy dziecko jest samodzielne przy jedzeniu?</text:p>
        </text:list-item>
      </text:list>
      <text:p text:style-name="P5">TAK/NIE/WYMAGA NIEWIELKIEJ POMOCY</text:p>
      <text:list xml:id="list85553347110456" text:continue-numbering="true" text:style-name="WWNum1">
        <text:list-item>
          <text:p text:style-name="P9">Czy dziecko samo załatwia potrzeby fizjologiczne?</text:p>
        </text:list-item>
      </text:list>
      <text:p text:style-name="P5">TAK/NIE, NA NOCNICZEK/NA UBIKACJI</text:p>
      <text:list xml:id="list85553367249681" text:continue-numbering="true" text:style-name="WWNum1">
        <text:list-item>
          <text:p text:style-name="P9">Czy dziecko łatwo rozstaje się z mama?</text:p>
        </text:list-item>
      </text:list>
      <text:p text:style-name="P5">TAK/NIE</text:p>
      <text:list xml:id="list85551992680963" text:continue-numbering="true" text:style-name="WWNum1">
        <text:list-item>
          <text:p text:style-name="P9">Proszę podkreślić trzy charakterystyczne cechy dziecka:</text:p>
        </text:list-item>
      </text:list>
      <text:p text:style-name="P5">- pogodne, spokojne, ruchliwe, lękliwe, zamknięte w sobie, bardzo odważne,</text:p>
      <text:p text:style-name="P4">Inne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85552406734527" text:continue-numbering="true" text:style-name="WWNum1">
        <text:list-item>
          <text:p text:style-name="P9">Proszę podkreślić w jaki sposób dziecko funkcjonuje w kontaktach z innymi:</text:p>
        </text:list-item>
      </text:list>
      <text:p text:style-name="P4">- <text:span text:style-name="T1">jest uległe, narzuca swoja wolę, chętnie współdziała, jest troskliwe, jest obojętne, często jest zazdrosne, jest samolubne, uwielbia towarzystwo, woli bawić się samo;</text:span></text:p>
      <text:p text:style-name="P4">Inne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85552010820956" text:continue-numbering="true" text:style-name="WWNum1">
        <text:list-item>
          <text:p text:style-name="P9">Gdy się zdenerwuje, gdy mu się czegoś zabroni najczęściej <text:s/>(proszę podkreślić)</text:p>
        </text:list-item>
      </text:list>
      <text:p text:style-name="P4">- <text:span text:style-name="T1">płacze, rzuca się na podłogę, rzuca przedmiotami, krzyczy, bije innych, kopie, zamyka się w sobie, odchodzi, szlocha</text:span></text:p>
      <text:p text:style-name="P4">Inne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85551713636713" text:continue-numbering="true" text:style-name="WWNum1">
        <text:list-item>
          <text:p text:style-name="P9">Czy są sytuacje których dziecko szczególnie się boi?</text:p>
        </text:list-item>
      </text:list>
      <text:p text:style-name="P5">TAK/NIE</text:p>
      <text:p text:style-name="P5"><text:soft-page-break/>Jakie to sytuacje?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85553447360100" text:continue-numbering="true" text:style-name="WWNum1">
        <text:list-item>
          <text:p text:style-name="P9">W domu dziecko najczęściej bawi się (proszę wpisać ulubione zajęcia, zabawy dziecka)</text:p>
        </text:list-item>
      </text:list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">Dziękujemy bardzo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G</meta:initial-creator>
    <meta:editing-cycles>5</meta:editing-cycles>
    <meta:creation-date>2020-11-24T13:09:00</meta:creation-date>
    <dc:date>2023-03-01T08:55:51.478000000</dc:date>
    <meta:editing-duration>PT50M59S</meta:editing-duration>
    <meta:generator>LibreOffice/7.0.3.1$Windows_X86_64 LibreOffice_project/d7547858d014d4cf69878db179d326fc3483e082</meta:generator>
    <meta:print-date>2023-03-01T08:55:39.344000000</meta:print-date>
    <meta:document-statistic meta:table-count="0" meta:image-count="0" meta:object-count="0" meta:page-count="4" meta:paragraph-count="72" meta:word-count="463" meta:character-count="4986" meta:non-whitespace-character-count="46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